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bdca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345b64"/>
    </style:style>
    <style:style style:name="T10" style:family="text">
      <style:text-properties officeooo:rsid="003bdca3"/>
    </style:style>
    <style:style style:name="T11" style:family="text">
      <style:text-properties officeooo:rsid="003cd4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2.079</text:span>/201<text:span text:style-name="T9">9</text:span></text:p>
      <text:p text:style-name="P13"><text:span text:style-name="T6">C</text:span>apina e limpeza junto ao meio-fio, <text:span text:style-name="T8">d</text:span>a <text:span text:style-name="T7">Rua Marques de Souza, no Bairro Hamburgo Velho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4">C</text:span><text:span text:style-name="T3">apina e limpeza junto ao meio-fio, </text:span><text:span text:style-name="T2">d</text:span><text:span text:style-name="T3">a Rua Marques de Souza, no Bairro Hamburgo Velho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10">31 de mai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3:29:32.138992432</meta:print-date>
    <meta:document-statistic meta:table-count="0" meta:image-count="1" meta:object-count="0" meta:page-count="1" meta:paragraph-count="15" meta:word-count="161" meta:character-count="981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%202019/pedidos%202019/pedidos%202019/pedidos/tmp/mozilla_pamela-adler0/PROTOCOLAR/PROTOCOLAR/PROTOCOLAR/PROTOCOLAR/PROTOCOLAR/tmp/.broffice.org/3/user/template/modelo-2012.ott" meta:date="2014-03-06T13:16:53"/>
  </office:meta>
</office:document-meta>
</file>