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53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f2fb2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a5b1d"/>
    </style:style>
    <style:style style:name="T10" style:family="text">
      <style:text-properties officeooo:rsid="004b3788"/>
    </style:style>
    <style:style style:name="T11" style:family="text">
      <style:text-properties officeooo:rsid="004f2fb2"/>
    </style:style>
    <style:style style:name="T12" style:family="text">
      <style:text-properties fo:font-weight="bold" officeooo:rsid="003aed7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.080</text:span>/201<text:span text:style-name="T9">9</text:span></text:p>
      <text:p text:style-name="P15">Conserto de bu<text:span text:style-name="T10">raco</text:span> <text:span text:style-name="T8">da Rua Pedro Américo, em frente ao nº 351, no 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</text:span><text:span text:style-name="T7">raco</text:span><text:span text:style-name="T4"> </text:span><text:span text:style-name="T6">da Rua Pedro Américo, em frente ao n° 351, no Bairro São Jorg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9">31 de maio de 2019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975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