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95c4" officeooo:paragraph-rsid="003695c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c1e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95c4" officeooo:paragraph-rsid="00370a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7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dcea" officeooo:paragraph-rsid="0026a2e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1448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1" officeooo:rsid="0049c2bf"/>
    </style:style>
    <style:style style:name="T4" style:family="text">
      <style:text-properties style:font-name="Nimbus Roman No9 L1" officeooo:rsid="00370a53"/>
    </style:style>
    <style:style style:name="T5" style:family="text">
      <style:text-properties officeooo:rsid="0027a32c"/>
    </style:style>
    <style:style style:name="T6" style:family="text">
      <style:text-properties officeooo:rsid="003695c4"/>
    </style:style>
    <style:style style:name="T7" style:family="text">
      <style:text-properties officeooo:rsid="00370a53"/>
    </style:style>
    <style:style style:name="T8" style:family="text">
      <style:text-properties officeooo:rsid="0038f45d"/>
    </style:style>
    <style:style style:name="T9" style:family="text">
      <style:text-properties officeooo:rsid="0039f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PEDIDO DE PROVIDÊNCIAS</text:span> Nº <text:span text:style-name="T9">2.081</text:span>/201<text:span text:style-name="T7">9</text:span></text:p>
      <text:p text:style-name="P14"/>
      <text:p text:style-name="P15">Estudo de <text:span text:style-name="T6">v</text:span>iabilidade para <text:span text:style-name="T5">colocação de postes de iluminação em toda extensão da Rua Germano Friedrich, no Bairro Alpes do Vale.</text:span></text:p>
      <text:p text:style-name="P15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colocação de <text:span text:style-name="T5">postes de iluminação em toda extensão da Rua Germano Friedrich, no Bairro Alpes do Vale.</text:span></text:p>
      <text:p text:style-name="P13">Na certeza de contar com vossa especial atenção, desde já, afirmo nesta oportunidade meus protestos de elevada estima e consideração.</text:p>
      <text:p text:style-name="P11"/>
      <text:p text:style-name="P16"><text:tab/><text:tab/><text:span text:style-name="T3">Novo Hamburgo, </text:span><text:span text:style-name="T4">31 de maio de 2019.</text:span></text:p>
      <text:p text:style-name="P9"/>
      <text:p text:style-name="P9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1:59:15.216000000</meta:print-date>
    <meta:document-statistic meta:table-count="0" meta:image-count="1" meta:object-count="0" meta:page-count="1" meta:paragraph-count="15" meta:word-count="174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joao-souza0/tmp/.broffice.org/3/user/template/modelo-2012.ott" meta:date="2014-03-06T13:16:53"/>
  </office:meta>
</office:document-meta>
</file>