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783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f78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11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0f78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19b97" style:font-name-asian="Times New Roman" style:font-name-complex="Times New Roman"/>
    </style:style>
    <style:style style:name="T18" style:family="text">
      <style:text-properties officeooo:rsid="002eaa37" style:font-name-asian="Times New Roman" style:font-name-complex="Times New Roman"/>
    </style:style>
    <style:style style:name="T19" style:family="text">
      <style:text-properties officeooo:rsid="003611f2" style:font-name-asian="Times New Roman" style:font-name-complex="Times New Roman"/>
    </style:style>
    <style:style style:name="T20" style:family="text">
      <style:text-properties officeooo:rsid="000f7833" style:font-name-asian="Times New Roman" style:font-name-complex="Times New Roman"/>
    </style:style>
    <style:style style:name="T21" style:family="text">
      <style:text-properties officeooo:rsid="00304f2f"/>
    </style:style>
    <style:style style:name="T22" style:family="text">
      <style:text-properties officeooo:rsid="003611f2"/>
    </style:style>
    <style:style style:name="T23" style:family="text">
      <style:text-properties officeooo:rsid="000f78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2.082</text:span>/201<text:span text:style-name="T21">9</text:span></text:p>
      <text:p text:style-name="P9"><text:span text:style-name="T14">O</text:span><text:span text:style-name="T13">peração tapa</text:span><text:span text:style-name="T20">-</text:span><text:span text:style-name="T13">buraco</text:span><text:span text:style-name="T16">s </text:span><text:span text:style-name="T17">em toda </text:span><text:span text:style-name="T20">a</text:span><text:span text:style-name="T17"> extensão</text:span><text:span text:style-name="T13"> da </text:span><text:span text:style-name="T15">Rua</text:span><text:span text:style-name="T13"> </text:span><text:span text:style-name="T19">Marques de Souza</text:span><text:span text:style-name="T18">, </text:span><text:span text:style-name="T20">no </text:span><text:span text:style-name="T18">Bairro </text:span><text:span text:style-name="T19">Hamburgo Velho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4">O</text:span><text:span text:style-name="T3">peração tapa</text:span><text:span text:style-name="T10">-</text:span><text:span text:style-name="T3">buraco</text:span><text:span text:style-name="T6">s </text:span><text:span text:style-name="T7">em toda </text:span><text:span text:style-name="T10">a</text:span><text:span text:style-name="T7"> extensão</text:span><text:span text:style-name="T3"> da </text:span><text:span text:style-name="T5">Rua</text:span><text:span text:style-name="T3"> </text:span><text:span text:style-name="T9">Marques de Souza</text:span><text:span text:style-name="T8">, </text:span><text:span text:style-name="T10">no </text:span><text:span text:style-name="T8">Bairro </text:span><text:span text:style-name="T9">Hamburgo Velh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22">31 de maio de 2019.</text:span></text:p>
      <text:p text:style-name="P7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9-05-31T16:57:49.316311394</meta:creation-date>
    <meta:editing-duration>PT1M10S</meta:editing-duration>
    <meta:editing-cycles>2</meta:editing-cycles>
    <meta:print-date>2019-05-31T16:58:35.902333588</meta:print-date>
    <dc:date>2019-05-31T16:58:59.032440403</dc:date>
    <meta:document-statistic meta:table-count="0" meta:image-count="1" meta:object-count="0" meta:page-count="1" meta:paragraph-count="15" meta:word-count="161" meta:character-count="993" meta:non-whitespace-character-count="843"/>
  </office:meta>
</office:document-meta>
</file>