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b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f0eb"/>
    </style:style>
    <style:style style:name="T12" style:family="text">
      <style:text-properties officeooo:rsid="0030bb12"/>
    </style:style>
    <style:style style:name="T13" style:family="text">
      <style:text-properties officeooo:rsid="00318c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85</text:span>/201<text:span text:style-name="T11">9</text:span></text:p>
      <text:p text:style-name="P11"><text:span text:style-name="T8">R</text:span>emoção de <text:span text:style-name="T10">galhos</text:span> depositados <text:span text:style-name="T9">na Rua Guajuvira, próximo ao nº 311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Guajuvira, próximo ao nº 311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31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7:02:54.629379190</meta:print-date>
    <meta:document-statistic meta:table-count="0" meta:image-count="1" meta:object-count="0" meta:page-count="1" meta:paragraph-count="15" meta:word-count="159" meta:character-count="981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tmp/.broffice.org/3/user/template/modelo-2012.ott" meta:date="2014-03-06T13:16:53"/>
  </office:meta>
</office:document-meta>
</file>