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bb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2ba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3a0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22ba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23a04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3a0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2ba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3a0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22ba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23a04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2ba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322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323a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322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323a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323a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aa6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cc3bb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daa65" style:font-name-asian="Times New Roman" style:language-asian="pt" style:country-asian="BR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cc3bb" style:font-name-asian="Times New Roman" style:language-asian="pt" style:country-asian="BR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43075"/>
    </style:style>
    <style:style style:name="T16" style:family="text">
      <style:text-properties officeooo:rsid="00167ab2"/>
    </style:style>
    <style:style style:name="T17" style:family="text">
      <style:text-properties officeooo:rsid="0015c8e9"/>
    </style:style>
    <style:style style:name="T18" style:family="text">
      <style:text-properties officeooo:rsid="0027c463"/>
    </style:style>
    <style:style style:name="T19" style:family="text">
      <style:text-properties officeooo:rsid="002ef0eb"/>
    </style:style>
    <style:style style:name="T20" style:family="text">
      <style:text-properties officeooo:rsid="0030bb12"/>
    </style:style>
    <style:style style:name="T21" style:family="text">
      <style:text-properties officeooo:rsid="00318c31"/>
    </style:style>
    <style:style style:name="T22" style:family="text">
      <style:text-properties officeooo:rsid="002fe242"/>
    </style:style>
    <style:style style:name="T23" style:family="text">
      <style:text-properties officeooo:rsid="0030668c"/>
    </style:style>
    <style:style style:name="T24" style:family="text">
      <style:text-properties officeooo:rsid="00322ba9"/>
    </style:style>
    <style:style style:name="T25" style:family="text">
      <style:text-properties officeooo:rsid="00342a8b"/>
    </style:style>
    <style:style style:name="T26" style:family="text">
      <style:text-properties officeooo:rsid="002daa65"/>
    </style:style>
    <style:style style:name="T27" style:family="text">
      <style:text-properties officeooo:rsid="002b35d9"/>
    </style:style>
    <style:style style:name="T28" style:family="text">
      <style:text-properties officeooo:rsid="002cc3bb"/>
    </style:style>
    <style:style style:name="T29" style:family="text">
      <style:text-properties officeooo:rsid="00323a04"/>
    </style:style>
    <style:style style:name="T30" style:family="text">
      <style:text-properties fo:font-weight="bold" officeooo:rsid="002cc3b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29">2.087</text:span>/201<text:span text:style-name="T25">9</text:span></text:p>
      <text:p text:style-name="P18"><text:span text:style-name="T16">R</text:span>emoção de <text:span text:style-name="T26">lixos </text:span>depositado<text:span text:style-name="T27">s</text:span> <text:span text:style-name="T28">na Rua San Marino, próximo ao nº 150, no Bairro Operário.</text:span></text:p>
      <text:p text:style-name="P1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21"><text:span text:style-name="T3">R</text:span><text:span text:style-name="T9">emoção de </text:span><text:span text:style-name="T7">lixos </text:span><text:span text:style-name="T9">depositado</text:span><text:span text:style-name="T8">s</text:span><text:span text:style-name="T9"> na Rua San Marino, próximo ao nº 150, no Bairro Operário.</text:span></text:p>
      <text:p text:style-name="P26"><text:tab/><text:tab/>Na certeza de contar com vossa especial atenção, desde já, afirmo nesta oportunidade meus protestos de elevada estima e consideração.</text:p>
      <text:p text:style-name="P28"/>
      <text:p text:style-name="P21">Novo Hamburgo, <text:span text:style-name="T25">31 de maio de 2019.</text:span></text:p>
      <text:p text:style-name="P21"/>
      <text:p text:style-name="P21"/>
      <text:p text:style-name="P23">Vereador <text:span text:style-name="T15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17:05:23.413440068</meta:print-date>
    <meta:document-statistic meta:table-count="0" meta:image-count="1" meta:object-count="0" meta:page-count="1" meta:paragraph-count="15" meta:word-count="161" meta:character-count="983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mozilla_pamela-adler0/PROTOCOLAR/PROTOCOLAR/tmp/.broffice.org/3/user/template/modelo-2012.ott" meta:date="2014-03-06T13:16:53"/>
  </office:meta>
</office:document-meta>
</file>