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938f6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2.499cm" fo:margin-right="0cm" fo:margin-top="0.1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8dd49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8dd49b" officeooo:paragraph-rsid="00938f6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89d757"/>
    </style:style>
    <style:style style:name="T4" style:family="text">
      <style:text-properties officeooo:rsid="008eae2f"/>
    </style:style>
    <style:style style:name="T5" style:family="text">
      <style:text-properties officeooo:rsid="00919923"/>
    </style:style>
    <style:style style:name="T6" style:family="text">
      <style:text-properties officeooo:rsid="00938f61"/>
    </style:style>
    <style:style style:name="T7" style:family="text">
      <style:text-properties style:font-name="Nimbus Roman No9 L" officeooo:rsid="000d545c"/>
    </style:style>
    <style:style style:name="T8" style:family="text">
      <style:text-properties style:font-name="Nimbus Roman No9 L" officeooo:rsid="00938f61"/>
    </style:style>
    <style:style style:name="T9" style:family="text">
      <style:text-properties style:font-name="Nimbus Roman No9 L" officeooo:rsid="0084ef98"/>
    </style:style>
    <style:style style:name="T10" style:family="text">
      <style:text-properties officeooo:rsid="0096dc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2.088</text:span>/201<text:span text:style-name="T3">9</text:span></text:p>
      <text:p text:style-name="P12">Repintura de demarcação <text:span text:style-name="T6">do cruzamento da Avenida Coronel Travassos, com a Rua João Wendelino Heneman, no Bairro Rondônia. 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7">A pedido da comunidade, solicitamos que seja feita com urgência </text:span><text:span text:style-name="T8">a r</text:span><text:span text:style-name="T2">epintura de demarcação do cruzamento da Avenida Coronel Travassos com a Rua João Wendelino Heneman, no Bairro Rondônia, </text:span><text:span text:style-name="T9">pois a demarcação da</text:span><text:span text:style-name="T8">s</text:span><text:span text:style-name="T9"> faixa</text:span><text:span text:style-name="T8">s</text:span><text:span text:style-name="T9"> est</text:span><text:span text:style-name="T8">ão</text:span><text:span text:style-name="T9"> desaparecendo.</text:span></text:p>
      <text:p text:style-name="P9">Novo Hamburgo, <text:span text:style-name="T6">03 de junho de 2019</text:span>.</text:p>
      <text:p text:style-name="P6"/>
      <text:p text:style-name="P8">Vereador<text:span text:style-name="T4">a Semilda dos Santos - Tit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1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6-03T09:56:33.099161197</meta:print-date>
    <meta:document-statistic meta:table-count="0" meta:image-count="1" meta:object-count="0" meta:page-count="1" meta:paragraph-count="14" meta:word-count="168" meta:character-count="1049" meta:non-whitespace-character-count="892"/>
    <meta:user-defined meta:name="Info 1"/>
    <meta:user-defined meta:name="Info 2"/>
    <meta:user-defined meta:name="Info 3"/>
    <meta:user-defined meta:name="Info 4"/>
  </office:meta>
</office:document-meta>
</file>