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d9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ae1f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d21c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d998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5343a"/>
    </style:style>
    <style:style style:name="T10" style:family="text">
      <style:text-properties officeooo:rsid="0036c28a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ae1f9"/>
    </style:style>
    <style:style style:name="T14" style:family="text">
      <style:text-properties officeooo:rsid="004d9987"/>
    </style:style>
    <style:style style:name="T15" style:family="text">
      <style:text-properties officeooo:rsid="00518d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2.089</text:span>/201<text:span text:style-name="T9">9</text:span></text:p>
      <text:p text:style-name="P13">Recolhimento de <text:span text:style-name="T14">galhos e entulho</text:span> <text:span text:style-name="T13">na Rua João Amando Schilling, nº 589, no Bairro São Jorg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</text:span><text:span text:style-name="T8">galhos e</text:span><text:span text:style-name="T4"> </text:span><text:span text:style-name="T7">entulho</text:span><text:span text:style-name="T5"> localizado sobre o passeio público </text:span><text:span text:style-name="T6">na Rua João Amando Schilling, nº 589, no Bairro São Jorge.</text:span></text:p>
      <text:p text:style-name="P8">Novo Hamburgo, <text:span text:style-name="T15">1º de junho </text:span><text:s/>de 201<text:span text:style-name="T10">9</text:span>.</text:p>
      <text:p text:style-name="P8"/>
      <text:p text:style-name="P10">Vereador<text:span text:style-name="T12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12:29:58.076082556</meta:print-date>
    <meta:document-statistic meta:table-count="0" meta:image-count="1" meta:object-count="0" meta:page-count="1" meta:paragraph-count="14" meta:word-count="151" meta:character-count="911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