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99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21c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d99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ae1f9"/>
    </style:style>
    <style:style style:name="T14" style:family="text">
      <style:text-properties officeooo:rsid="004d9987"/>
    </style:style>
    <style:style style:name="T15" style:family="text">
      <style:text-properties officeooo:rsid="0050d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2.090</text:span>/201<text:span text:style-name="T9">9</text:span></text:p>
      <text:p text:style-name="P13">Recolhimento de <text:span text:style-name="T14">galhos e entulho</text:span> <text:span text:style-name="T13">na Rua Alto Paraíso, nº 90, no Bairro Roselând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8">galhos e</text:span><text:span text:style-name="T4"> </text:span><text:span text:style-name="T7">entulho</text:span><text:span text:style-name="T5"> localizado sobre o passeio público </text:span><text:span text:style-name="T6">na Rua Alto Paraíso, nº 90, no Bairro Roselândia.</text:span></text:p>
      <text:p text:style-name="P8">Novo Hamburgo, <text:span text:style-name="T15">1º de junh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09:56:34.375571788</meta:print-date>
    <meta:document-statistic meta:table-count="0" meta:image-count="1" meta:object-count="0" meta:page-count="1" meta:paragraph-count="14" meta:word-count="147" meta:character-count="893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