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f9b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34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f2aa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30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35343a"/>
    </style:style>
    <style:style style:name="T9" style:family="text">
      <style:text-properties officeooo:rsid="0036c28a"/>
    </style:style>
    <style:style style:name="T10" style:family="text">
      <style:text-properties officeooo:rsid="003e9eac"/>
    </style:style>
    <style:style style:name="T11" style:family="text">
      <style:text-properties officeooo:rsid="0040fd59"/>
    </style:style>
    <style:style style:name="T12" style:family="text">
      <style:text-properties officeooo:rsid="004d30e7"/>
    </style:style>
    <style:style style:name="T13" style:family="text">
      <style:text-properties officeooo:rsid="0050d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091</text:span>/201<text:span text:style-name="T8">9</text:span></text:p>
      <text:p text:style-name="P13">Recolhimento de <text:span text:style-name="T12">galhos na Rua Francisco Alves, nº 742, no Bairro Roselândia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9"><text:span text:style-name="T4">Recolhimento de </text:span><text:span text:style-name="T6">galhos </text:span><text:span text:style-name="T5">localizado sobre o passeio público </text:span><text:span text:style-name="T7">na Rua Francisco Alves, nº 742, no Bairro Roselândia.</text:span></text:p>
      <text:p text:style-name="P8">Novo Hamburgo, <text:span text:style-name="T13">03 de junho</text:span> de 201<text:span text:style-name="T9">9</text:span>.</text:p>
      <text:p text:style-name="P8"/>
      <text:p text:style-name="P10">Vereador<text:span text:style-name="T11">a Semilda dos Santos -</text:span> <text:span text:style-name="T3"><text:s/>Tita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<text:span text:style-name="T13">a</text:span> autor<text:span text:style-name="T13">a</text:span>.</text:p>
      <text:p text:style-name="P6">/<text:span text:style-name="T10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1:29.297966971</meta:print-date>
    <meta:document-statistic meta:table-count="0" meta:image-count="1" meta:object-count="0" meta:page-count="1" meta:paragraph-count="14" meta:word-count="143" meta:character-count="880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