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33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ae1f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d21c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f2a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d30e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35343a"/>
    </style:style>
    <style:style style:name="T11" style:family="text">
      <style:text-properties officeooo:rsid="0036c28a"/>
    </style:style>
    <style:style style:name="T12" style:family="text">
      <style:text-properties officeooo:rsid="003e9eac"/>
    </style:style>
    <style:style style:name="T13" style:family="text">
      <style:text-properties officeooo:rsid="0040fd59"/>
    </style:style>
    <style:style style:name="T14" style:family="text">
      <style:text-properties officeooo:rsid="004ae1f9"/>
    </style:style>
    <style:style style:name="T15" style:family="text">
      <style:text-properties officeooo:rsid="004d30e7"/>
    </style:style>
    <style:style style:name="T16" style:family="text">
      <style:text-properties officeooo:rsid="00503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2.092</text:span>/201<text:span text:style-name="T10">9</text:span></text:p>
      <text:p text:style-name="P12">Recolhimento de <text:span text:style-name="T15">galhos e entulhos</text:span> <text:span text:style-name="T14">na Rua Francisco Alves, nº 632, no Bairro Roselând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4"><text:span text:style-name="T4">Recolhimento de </text:span><text:span text:style-name="T9">galhos e entulhos</text:span><text:span text:style-name="T4"> </text:span><text:span text:style-name="T6">na Rua Francisco Alves, nº 632, no Bairro Roselândia.</text:span></text:p>
      <text:p text:style-name="P8">Novo Hamburgo, <text:span text:style-name="T16">03 de junho</text:span> de 201<text:span text:style-name="T11">9</text:span>.</text:p>
      <text:p text:style-name="P8"/>
      <text:p text:style-name="P9">Vereador<text:span text:style-name="T13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<text:span text:style-name="T16">a</text:span> autor<text:span text:style-name="T16">a</text:span>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09:56:34.375571788</meta:print-date>
    <meta:document-statistic meta:table-count="0" meta:image-count="1" meta:object-count="0" meta:page-count="1" meta:paragraph-count="14" meta:word-count="142" meta:character-count="867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