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a010c4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1" officeooo:paragraph-rsid="00ac396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officeooo:paragraph-rsid="00b73968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a96a71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f85560" officeooo:paragraph-rsid="00b7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a9e0" officeooo:paragraph-rsid="00bcd13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d137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a9e0" officeooo:paragraph-rsid="00b7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f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6c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7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fda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a9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a916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7396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f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fda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6c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7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a9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b7396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a916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a96a71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afda3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b73968" style:font-size-asian="10.5pt" style:font-weight-asian="normal" style:font-size-complex="12pt" style:font-weight-complex="normal"/>
    </style:style>
    <style:style style:name="T49" style:family="text">
      <style:text-properties officeooo:rsid="00afda3c"/>
    </style:style>
    <style:style style:name="T50" style:family="text">
      <style:text-properties fo:font-style="normal" officeooo:rsid="00b73968" style:font-style-asian="normal" style:font-style-complex="normal"/>
    </style:style>
    <style:style style:name="T51" style:family="text">
      <style:text-properties fo:font-style="normal" officeooo:rsid="00a7f69a" style:font-style-asian="normal" style:font-style-complex="normal"/>
    </style:style>
    <style:style style:name="T52" style:family="text">
      <style:text-properties fo:font-style="normal" officeooo:rsid="00ba916a" style:font-style-asian="normal" style:font-style-complex="normal"/>
    </style:style>
    <style:style style:name="T53" style:family="text">
      <style:text-properties officeooo:rsid="0107dbfb"/>
    </style:style>
    <style:style style:name="T54" style:family="text">
      <style:text-properties officeooo:rsid="00bcd137"/>
    </style:style>
    <style:style style:name="T55" style:family="text">
      <style:text-properties officeooo:rsid="00262b89"/>
    </style:style>
    <style:style style:name="T56" style:family="text">
      <style:text-properties officeooo:rsid="02911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54">550</text:span>/<text:span text:style-name="T40">2019</text:span></text:p>
      <text:p text:style-name="P14"><text:span text:style-name="T10">V</text:span><text:span text:style-name="T11">oto de </text:span><text:span text:style-name="T10">C</text:span><text:span text:style-name="T11">ongratulações </text:span><text:span text:style-name="T8">a </text:span><text:span text:style-name="T9">empresa Euro-América pela passagem dos seus 30 anos</text:span><text:span text:style-name="T8">.</text:span></text:p>
      <text:p text:style-name="P15"><text:span text:style-name="T22">A</text:span><text:span text:style-name="T23"> empresa Euro-América</text:span><text:span text:style-name="T8"> completou </text:span><text:span text:style-name="T9">30</text:span><text:span text:style-name="T8"> anos de fundação no dia 0</text:span><text:span text:style-name="T9">1</text:span><text:span text:style-name="T8"> de </text:span><text:span text:style-name="T9">junho</text:span><text:span text:style-name="T12">.</text:span></text:p>
      <text:p text:style-name="P16"><text:span text:style-name="T13">Devido </text:span><text:span text:style-name="T7">à</text:span><text:span text:style-name="T14"> importância </text:span><text:span text:style-name="T15">do trabalho de sua equipe, que conta com profissionais qualificados, </text:span><text:span text:style-name="T16">certamente </text:span><text:span text:style-name="T17">oferecem</text:span><text:span text:style-name="T15"> os melhores serviço</text:span><text:span text:style-name="T18">s</text:span><text:span text:style-name="T16"> aos seus clientes.</text:span></text:p>
      <text:p text:style-name="P18"><text:span text:style-name="T51">Considerando </text:span><text:span text:style-name="T50">a sua </text:span><text:span text:style-name="T51">trajetória, toda dedicação </text:span><text:span text:style-name="T50">e esforço</text:span><text:span text:style-name="T51">, servindo de exemplo a todos que </text:span><text:span text:style-name="T52">a</text:span><text:span text:style-name="T51"> cercam, </text:span><text:span text:style-name="T53">empresa de assessoria, despacho e transporte, que tem se perpetuando no mercado com inovação, dedicação e qualidade, merece nosso destaque e reconhecimento.</text:span></text:p>
      <text:p text:style-name="P17"><text:span text:style-name="T39">Dessa forma, requer-se que s</text:span><text:span text:style-name="T38">eja consignado em Ata Voto de Congratulações </text:span><text:span text:style-name="T8">a </text:span><text:span text:style-name="T9">empresa Euro-América</text:span><text:span text:style-name="T6">,</text:span><text:span text:style-name="T21"> </text:span><text:span text:style-name="T20">e</text:span><text:span text:style-name="T19"> </text:span><text:span text:style-name="T3">s</text:span><text:span text:style-name="T2">eja oficiad</text:span><text:span text:style-name="T7">o à homenageada</text:span><text:span text:style-name="T4"> </text:span><text:span text:style-name="T5">com</text:span><text:span text:style-name="T2"> congratulações em nome desta Casa Legislativa.</text:span></text:p>
      <text:p text:style-name="P19"><text:span text:style-name="T42">Novo Hamburgo, </text:span><text:span text:style-name="T48">3</text:span><text:span text:style-name="T46"> de </text:span><text:span text:style-name="T48">junho</text:span><text:span text:style-name="T45"> </text:span><text:span text:style-name="T44">de 201</text:span><text:span text:style-name="T47">9</text:span><text:span text:style-name="T43">.</text:span></text:p>
      <text:p text:style-name="P12"/>
      <text:p text:style-name="P12"/>
      <text:p text:style-name="P13">Vereador <text:span text:style-name="T41">Raul Cassel </text:span></text:p>
      <text:p text:style-name="P3"/>
      <text:p text:style-name="P3"/>
      <text:p text:style-name="P3"/>
      <text:p text:style-name="P3"/>
      <text:p text:style-name="P5"/>
      <text:p text:style-name="P4"/>
      <text:p text:style-name="P4"/>
      <text:p text:style-name="P4"/>
      <text:p text:style-name="P4"/>
      <text:p text:style-name="P22"/>
      <text:p text:style-name="P22"/>
      <text:p text:style-name="P22"/>
      <text:p text:style-name="P21"/>
      <text:p text:style-name="P21">Obs.: <text:span text:style-name="T55">R</text:span>edação conforme original d<text:span text:style-name="T56">a</text:span> autor<text:span text:style-name="T56">a</text:span>.</text:p>
      <text:p text:style-name="P20">/<text:span text:style-name="T5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8" meta:character-count="1242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