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2876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e7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88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876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ce773"/>
    </style:style>
    <style:style style:name="T19" style:family="text">
      <style:text-properties officeooo:rsid="00be88b0"/>
    </style:style>
    <style:style style:name="T20" style:family="text">
      <style:text-properties officeooo:rsid="00c0882f"/>
    </style:style>
    <style:style style:name="T21" style:family="text">
      <style:text-properties officeooo:rsid="00c287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95</text:span><text:span text:style-name="T4">/</text:span><text:span text:style-name="T5">201</text:span><text:span text:style-name="T6">9</text:span></text:p>
      <text:p text:style-name="P14"><text:span text:style-name="T18">Troca de</text:span> <text:span text:style-name="T19">tampa <text:s/>boca de lobo na Rua Tomás Feltes Engel, na esquina com a Rua Ângelo Bassani, no Bairro Canudos. <text:s text:c="6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Troca de</text:span><text:span text:style-name="T11"> </text:span><text:span text:style-name="T15">tampa boca de lobo na Rua </text:span><text:span text:style-name="T16">Tomás Feltes Engel, </text:span><text:span text:style-name="T17">na</text:span><text:span text:style-name="T16"> esquina com a Rua Ângelo Bassani, no Bairro Canudos. </text:span><text:span text:style-name="T15">Moradores relatam que essa tampa quebrada oferece riscos de acidentes, </text:span><text:span text:style-name="T16">alagamentos com </text:span><text:span text:style-name="T15">prejuízos. <text:s/></text:span><text:span text:style-name="T13"><text:s/></text:span><text:span text:style-name="T12"><text:s text:c="2"/></text:span></text:p>
      <text:p text:style-name="P10">Novo Hamburgo, <text:span text:style-name="T20">03 de junho</text:span> de 201<text:span text:style-name="T18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0:28:29.702042278</meta:print-date>
    <meta:document-statistic meta:table-count="0" meta:image-count="1" meta:object-count="0" meta:page-count="1" meta:paragraph-count="14" meta:word-count="166" meta:character-count="1019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