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bd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2bde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e72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f292a"/>
    </style:style>
    <style:style style:name="T18" style:family="text">
      <style:text-properties officeooo:rsid="00c0e728"/>
    </style:style>
    <style:style style:name="T19" style:family="text">
      <style:text-properties officeooo:rsid="00c2b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96</text:span><text:span text:style-name="T4">/</text:span><text:span text:style-name="T5">201</text:span><text:span text:style-name="T6">9</text:span></text:p>
      <text:p text:style-name="P14">Conserto de infiltração na Rua <text:span text:style-name="T18">Odon Cavalcante, em frente ao <text:s/>nº <text:s/>734, no Bairro Canudos. <text:s text:c="9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</text:span><text:span text:style-name="T11">onserto de infiltração na </text:span><text:span text:style-name="T12"><text:s/></text:span><text:span text:style-name="T11">Rua </text:span><text:span text:style-name="T16">Odon Cavalcante, em frente ao nº 734, no Bairro Canudos. </text:span><text:span text:style-name="T15"><text:s/>Essa infiltração dificulta o passeio, e oferece riscos de acidentes. <text:s/></text:span><text:span text:style-name="T14"><text:s text:c="2"/></text:span></text:p>
      <text:p text:style-name="P12"/>
      <text:p text:style-name="P10">Novo Hamburgo, <text:span text:style-name="T18">03 de junho de</text:span> 201<text:span text:style-name="T17">9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0:30:07.692310966</meta:print-date>
    <meta:document-statistic meta:table-count="0" meta:image-count="1" meta:object-count="0" meta:page-count="1" meta:paragraph-count="14" meta:word-count="151" meta:character-count="949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