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998cm" style:type="right"/>
        </style:tab-stops>
      </style:paragraph-properties>
      <style:text-properties style:font-name="Nimbus Roman No9 L" fo:font-size="7pt" fo:font-weight="bold" officeooo:rsid="002b83e1" officeooo:paragraph-rsid="002b83e1" style:font-size-asian="6.0999999046325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66bdd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66bdd" style:font-size-asian="6pt" style:font-weight-asian="normal" style:font-size-complex="6pt" style:font-weight-complex="normal"/>
    </style:style>
    <style:style style:name="P7" style:family="paragraph" style:parent-style-name="Standard" style:master-page-name="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a3ee7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1a3ee7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19b8c3" officeooo:paragraph-rsid="001a3ee7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38068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shadow="none" style:writing-mode="page">
        <style:tab-stops>
          <style:tab-stop style:position="4.48cm"/>
        </style:tab-stops>
      </style:paragraph-properties>
      <style:text-properties style:font-name="Nimbus Roman No9 L" fo:font-size="12pt" fo:font-weight="normal" officeooo:paragraph-rsid="0026e2e2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shadow="none" style:writing-mode="page">
        <style:tab-stops>
          <style:tab-stop style:position="4.498cm"/>
        </style:tab-stops>
      </style:paragraph-properties>
      <style:text-properties style:font-name="Nimbus Roman No9 L" fo:font-size="12pt" fo:font-weight="normal" officeooo:paragraph-rsid="00238068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shadow="none" style:writing-mode="page">
        <style:tab-stops>
          <style:tab-stop style:position="4.48cm"/>
        </style:tab-stops>
      </style:paragraph-properties>
      <style:text-properties style:font-name="Nimbus Roman No9 L" fo:font-size="12pt" fo:font-weight="normal" officeooo:rsid="0029be60" officeooo:paragraph-rsid="0029be60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shadow="none" style:writing-mode="page">
        <style:tab-stops>
          <style:tab-stop style:position="4.48cm"/>
        </style:tab-stops>
      </style:paragraph-properties>
      <style:text-properties style:font-name="Nimbus Roman No9 L" fo:font-size="12pt" fo:font-weight="bold" officeooo:rsid="0029be60" officeooo:paragraph-rsid="0029be60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2c294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1cm" fo:margin-right="0cm" fo:margin-top="0.101cm" fo:margin-bottom="0.101cm" loext:contextual-spacing="false" fo:text-align="justify" style:justify-single-word="false" fo:text-indent="0cm" style:auto-text-indent="false" style:shadow="none" style:writing-mode="page">
        <style:tab-stops>
          <style:tab-stop style:position="4.48cm"/>
        </style:tab-stops>
      </style:paragraph-properties>
      <style:text-properties style:font-name="Nimbus Roman No9 L" fo:font-size="12pt" fo:font-weight="bold" officeooo:rsid="0029be60" officeooo:paragraph-rsid="0029be60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margin-left="1cm" fo:margin-right="0cm" fo:margin-top="0.101cm" fo:margin-bottom="0.101cm" loext:contextual-spacing="false" fo:text-align="justify" style:justify-single-word="false" fo:text-indent="0cm" style:auto-text-indent="false" style:shadow="none" style:writing-mode="page">
        <style:tab-stops>
          <style:tab-stop style:position="4.48cm"/>
        </style:tab-stops>
      </style:paragraph-properties>
      <style:text-properties style:font-name="Nimbus Roman No9 L" fo:font-size="12pt" fo:font-weight="normal" officeooo:paragraph-rsid="0029be60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01cm" style:auto-text-indent="false"/>
      <style:text-properties style:font-name="Nimbus Roman No9 L" fo:font-size="12pt" fo:font-weight="normal" officeooo:rsid="002570e5" officeooo:paragraph-rsid="002c294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01cm" style:auto-text-indent="false"/>
      <style:text-properties style:font-name="Nimbus Roman No9 L" fo:font-size="12pt" fo:font-weight="normal" officeooo:rsid="0029b47b" officeooo:paragraph-rsid="002c294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2c294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2c2945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fo:color="#000000" style:font-name="Nimbus Roman No9 L" fo:font-size="12pt" officeooo:rsid="0007924c" officeooo:paragraph-rsid="002c2945" fo:background-color="transparent" style:font-size-asian="12pt" style:font-size-complex="12pt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fo:color="#000000" style:font-name="Nimbus Roman No9 L" fo:font-size="12pt" officeooo:paragraph-rsid="002c2945" style:font-size-asian="12pt" style:font-size-complex="12pt"/>
    </style:style>
    <style:style style:name="P2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fo:color="#000000" style:font-name="Nimbus Roman No9 L" fo:font-size="12pt" officeooo:rsid="001e8609" officeooo:paragraph-rsid="002c2945" style:font-size-asian="12pt" style:font-size-complex="12pt"/>
    </style:style>
    <style:style style:name="P2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style:font-name="Nimbus Roman No9 L" fo:font-size="12pt" fo:font-weight="normal" officeooo:paragraph-rsid="002c2945" style:font-size-asian="12pt" style:font-weight-asian="normal" style:font-size-complex="12pt" style:font-weight-complex="normal"/>
    </style:style>
    <style:style style:name="P26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 style:page-number="auto"/>
      <style:text-properties style:font-name="Nimbus Roman No9 L" fo:font-size="14pt" officeooo:paragraph-rsid="002c2945" style:font-size-asian="14pt" style:font-size-complex="14pt"/>
    </style:style>
    <style:style style:name="P27" style:family="paragraph" style:parent-style-name="Standard">
      <style:paragraph-properties fo:margin-left="1cm" fo:margin-right="0cm" fo:margin-top="0.3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style="italic" fo:font-weight="normal" officeooo:rsid="001b370f" officeooo:paragraph-rsid="002a3f64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P28" style:family="paragraph" style:parent-style-name="Standard">
      <style:paragraph-properties fo:margin-left="1cm" fo:margin-right="0cm" fo:margin-top="0.3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style="italic" fo:font-weight="normal" officeooo:rsid="001c1994" officeooo:paragraph-rsid="002a3f64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P29" style:family="paragraph" style:parent-style-name="Standard">
      <style:paragraph-properties fo:margin-left="1cm" fo:margin-right="0cm" fo:margin-top="0.3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style="italic" fo:font-weight="normal" officeooo:rsid="001c1994" officeooo:paragraph-rsid="002e9b67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P30" style:family="paragraph" style:parent-style-name="Standard">
      <style:paragraph-properties fo:margin-left="1cm" fo:margin-right="0cm" fo:margin-top="0.101cm" fo:margin-bottom="0.101cm" loext:contextual-spacing="false" fo:text-align="justify" style:justify-single-word="false" fo:text-indent="0cm" style:auto-text-indent="false" style:shadow="none" style:writing-mode="page">
        <style:tab-stops>
          <style:tab-stop style:position="4.48cm"/>
        </style:tab-stops>
      </style:paragraph-properties>
      <style:text-properties style:font-name="Nimbus Roman No9 L" fo:font-size="12pt" fo:font-style="italic" fo:font-weight="normal" officeooo:paragraph-rsid="0029be60" style:font-size-asian="10.5pt" style:font-style-asian="italic" style:font-weight-asian="normal" style:font-size-complex="12pt" style:font-style-complex="italic" style:font-weight-complex="normal"/>
    </style:style>
    <style:style style:name="P31" style:family="paragraph" style:parent-style-name="Standard">
      <style:paragraph-properties fo:margin-left="1cm" fo:margin-right="0cm" fo:margin-top="0.101cm" fo:margin-bottom="0.101cm" loext:contextual-spacing="false" fo:text-align="justify" style:justify-single-word="false" fo:text-indent="0cm" style:auto-text-indent="false" style:shadow="none" style:writing-mode="page">
        <style:tab-stops>
          <style:tab-stop style:position="4.48cm"/>
        </style:tab-stops>
      </style:paragraph-properties>
      <style:text-properties style:font-name="Nimbus Roman No9 L" fo:font-size="12pt" fo:font-style="italic" fo:font-weight="normal" officeooo:paragraph-rsid="002a3f64" style:font-size-asian="10.5pt" style:font-style-asian="italic" style:font-weight-asian="normal" style:font-size-complex="12pt" style:font-style-complex="italic" style:font-weight-complex="normal"/>
    </style:style>
    <style:style style:name="P32" style:family="paragraph" style:parent-style-name="Standard">
      <style:paragraph-properties fo:margin-left="1cm" fo:margin-right="0cm" fo:margin-top="0.101cm" fo:margin-bottom="0.101cm" loext:contextual-spacing="false" fo:text-align="justify" style:justify-single-word="false" fo:text-indent="0cm" style:auto-text-indent="false" style:shadow="none" style:writing-mode="page">
        <style:tab-stops>
          <style:tab-stop style:position="4.48cm"/>
        </style:tab-stops>
      </style:paragraph-properties>
      <style:text-properties style:use-window-font-color="true" style:font-name="Nimbus Roman No9 L" fo:font-size="12pt" fo:language="pt" fo:country="BR" fo:font-style="italic" fo:font-weight="normal" officeooo:rsid="001c1994" officeooo:paragraph-rsid="002a3f64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P3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0cm" style:auto-text-indent="false" style:text-autospace="none" style:writing-mode="page"/>
      <style:text-properties style:font-name="Nimbus Roman No9 L" fo:font-size="12pt" fo:font-weight="normal" officeooo:paragraph-rsid="001a3ee7" style:font-size-asian="10.5pt" style:font-weight-asian="normal" style:font-name-complex="Arial1" style:font-size-complex="12pt" style:font-weight-complex="normal"/>
    </style:style>
    <style:style style:name="P3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0cm" style:auto-text-indent="false" style:text-autospace="none" style:writing-mode="page"/>
      <style:text-properties style:font-name="Nimbus Roman No9 L" fo:font-size="12pt" fo:font-weight="normal" officeooo:paragraph-rsid="001a3ee7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fe131" style:font-weight-asian="bold" style:font-weight-complex="bold"/>
    </style:style>
    <style:style style:name="T6" style:family="text">
      <style:text-properties fo:font-weight="bold" officeooo:rsid="0029be60" style:font-weight-asian="bold" style:font-weight-complex="bold"/>
    </style:style>
    <style:style style:name="T7" style:family="text">
      <style:text-properties fo:font-weight="bold" officeooo:rsid="002e9b67" style:font-weight-asian="bold" style:font-weight-complex="bold"/>
    </style:style>
    <style:style style:name="T8" style:family="text">
      <style:text-properties officeooo:rsid="000601b9"/>
    </style:style>
    <style:style style:name="T9" style:family="text">
      <style:text-properties officeooo:rsid="001fe131"/>
    </style:style>
    <style:style style:name="T10" style:family="text">
      <style:text-properties officeooo:rsid="00238068"/>
    </style:style>
    <style:style style:name="T11" style:family="text">
      <style:text-properties officeooo:rsid="00266bdd"/>
    </style:style>
    <style:style style:name="T12" style:family="text">
      <style:text-properties officeooo:rsid="0027f5b4"/>
    </style:style>
    <style:style style:name="T13" style:family="text">
      <style:text-properties fo:font-style="italic" officeooo:rsid="0027f5b4" style:font-style-asian="italic" style:font-style-complex="italic"/>
    </style:style>
    <style:style style:name="T14" style:family="text">
      <style:text-properties fo:font-style="italic" officeooo:rsid="0029be60" style:font-style-asian="italic" style:font-style-complex="italic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font-style="normal" officeooo:rsid="0027f5b4" style:font-style-asian="normal" style:font-style-complex="normal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officeooo:rsid="0029be60"/>
    </style:style>
    <style:style style:name="T19" style:family="text">
      <style:text-properties style:use-window-font-color="true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0" style:family="text">
      <style:text-properties style:use-window-font-color="true" fo:language="pt" fo:country="BR" fo:font-style="normal" fo:font-weight="normal" officeooo:rsid="001b370f" style:font-name-asian="Times New Roman" style:font-size-asian="12pt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1" style:family="text">
      <style:text-properties style:use-window-font-color="true" fo:language="pt" fo:country="BR" officeooo:rsid="001b370f" style:font-name-asian="Times New Roman" style:font-size-asian="12pt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2065ac" style:font-name-asian="Times New Roman" style:font-size-asian="12pt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29be60" style:font-name-asian="Times New Roman" style:font-size-asian="12pt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14fccd" style:font-name-asian="Times New Roman" style:font-size-asian="12pt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2a3f64" style:font-name-asian="Times New Roman" style:font-size-asian="12pt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fo:font-style="italic" fo:font-weight="normal" officeooo:rsid="001b370f" style:font-name-asian="Times New Roman" style:font-size-asian="12pt" style:language-asian="pt" style:country-asian="BR" style:font-style-asian="italic" style:font-weight-asian="normal" style:font-name-complex="Times New Roman" style:language-complex="pt" style:country-complex="BR" style:font-style-complex="italic" style:font-weight-complex="normal"/>
    </style:style>
    <style:style style:name="T27" style:family="text">
      <style:text-properties style:use-window-font-color="true" fo:language="pt" fo:country="BR" fo:font-style="italic" officeooo:rsid="001b370f" style:font-name-asian="Times New Roman" style:font-size-asian="12pt" style:language-asian="pt" style:country-asian="BR" style:font-style-asian="italic" style:font-name-complex="Times New Roman" style:language-complex="pt" style:country-complex="BR" style:font-style-complex="italic"/>
    </style:style>
    <style:style style:name="T28" style:family="text">
      <style:text-properties style:use-window-font-color="true" fo:language="pt" fo:country="BR" fo:font-style="italic" officeooo:rsid="002065ac" style:font-name-asian="Times New Roman" style:font-size-asian="12pt" style:language-asian="pt" style:country-asian="BR" style:font-style-asian="italic" style:font-name-complex="Times New Roman" style:language-complex="pt" style:country-complex="BR" style:font-style-complex="italic"/>
    </style:style>
    <style:style style:name="T29" style:family="text">
      <style:text-properties style:use-window-font-color="true" fo:language="pt" fo:country="BR" fo:font-style="italic" officeooo:rsid="0029be60" style:font-name-asian="Times New Roman" style:font-size-asian="12pt" style:language-asian="pt" style:country-asian="BR" style:font-style-asian="italic" style:font-name-complex="Times New Roman" style:language-complex="pt" style:country-complex="BR" style:font-style-complex="italic"/>
    </style:style>
    <style:style style:name="T30" style:family="text">
      <style:text-properties officeooo:rsid="002a3f64"/>
    </style:style>
    <style:style style:name="T31" style:family="text">
      <style:text-properties officeooo:rsid="001b370f"/>
    </style:style>
    <style:style style:name="T32" style:family="text">
      <style:text-properties officeooo:rsid="001c1994"/>
    </style:style>
    <style:style style:name="T33" style:family="text">
      <style:text-properties officeooo:rsid="00228377"/>
    </style:style>
    <style:style style:name="T34" style:family="text">
      <style:text-properties fo:font-variant="normal" fo:text-transform="none" fo:color="#000000" fo:letter-spacing="normal" fo:font-style="normal" fo:font-weight="normal" officeooo:rsid="002819f8" style:font-name-asian="Arial1" style:font-weight-asian="normal" style:font-weight-complex="normal"/>
    </style:style>
    <style:style style:name="T35" style:family="text">
      <style:text-properties fo:font-variant="normal" fo:text-transform="none" fo:color="#000000" fo:letter-spacing="normal" fo:font-style="normal" fo:font-weight="normal" officeooo:rsid="0034a3f5" style:font-name-asian="Arial1" style:font-weight-asian="normal" style:font-weight-complex="normal"/>
    </style:style>
    <style:style style:name="T36" style:family="text">
      <style:text-properties fo:font-variant="normal" fo:text-transform="none" fo:color="#000000" fo:letter-spacing="normal" fo:font-style="normal" fo:font-weight="normal" officeooo:rsid="001b7e03" style:font-name-asian="Arial1" style:font-weight-asian="normal" style:font-weight-complex="normal"/>
    </style:style>
    <style:style style:name="T37" style:family="text">
      <style:text-properties fo:font-variant="normal" fo:text-transform="none" fo:color="#000000" fo:letter-spacing="normal" fo:font-style="normal" fo:font-weight="normal" officeooo:rsid="002819f8" style:font-name-asian="Arial1" style:language-asian="pt" style:country-asian="BR" style:font-weight-asian="normal" style:font-name-complex="Arial1" style:font-weight-complex="normal"/>
    </style:style>
    <style:style style:name="T38" style:family="text">
      <style:text-properties officeooo:rsid="001b7e03"/>
    </style:style>
    <style:style style:name="T39" style:family="text">
      <style:text-properties fo:color="#000000" fo:font-size="12pt" fo:background-color="transparent" loext:char-shading-value="0" style:font-size-asian="12pt" style:font-size-complex="12pt"/>
    </style:style>
    <style:style style:name="T40" style:family="text">
      <style:text-properties fo:color="#000000" fo:font-size="12pt" officeooo:rsid="0007e1c3" fo:background-color="transparent" loext:char-shading-value="0" style:font-size-asian="12pt" style:font-size-complex="12pt"/>
    </style:style>
    <style:style style:name="T41" style:family="text">
      <style:text-properties fo:color="#000000" fo:font-size="12pt" officeooo:rsid="0009aeb0" fo:background-color="transparent" loext:char-shading-value="0" style:font-size-asian="12pt" style:font-size-complex="12pt"/>
    </style:style>
    <style:style style:name="T42" style:family="text">
      <style:text-properties fo:color="#000000" fo:font-size="12pt" officeooo:rsid="00105c00" fo:background-color="transparent" loext:char-shading-value="0" style:font-size-asian="12pt" style:font-size-complex="12pt"/>
    </style:style>
    <style:style style:name="T43" style:family="text">
      <style:text-properties fo:background-color="transparent" loext:char-shading-value="0"/>
    </style:style>
    <style:style style:name="T44" style:family="text">
      <style:text-properties officeooo:rsid="0007e1c3" fo:background-color="transparent" loext:char-shading-value="0"/>
    </style:style>
    <style:style style:name="T45" style:family="text">
      <style:text-properties officeooo:rsid="0005a510" fo:background-color="transparent" loext:char-shading-value="0"/>
    </style:style>
    <style:style style:name="T46" style:family="text">
      <style:text-properties officeooo:rsid="001cf14b" fo:background-color="transparent" loext:char-shading-value="0"/>
    </style:style>
    <style:style style:name="T47" style:family="text">
      <style:text-properties officeooo:rsid="00133081" fo:background-color="transparent" loext:char-shading-value="0"/>
    </style:style>
    <style:style style:name="T48" style:family="text">
      <style:text-properties officeooo:rsid="00120396" fo:background-color="transparent" loext:char-shading-value="0"/>
    </style:style>
    <style:style style:name="T49" style:family="text">
      <style:text-properties officeooo:rsid="003c8e33" fo:background-color="transparent" loext:char-shading-value="0"/>
    </style:style>
    <style:style style:name="T50" style:family="text">
      <style:text-properties officeooo:rsid="001e8609"/>
    </style:style>
    <style:style style:name="T51" style:family="text">
      <style:text-properties officeooo:rsid="002e9b67"/>
    </style:style>
    <style:style style:name="T52" style:family="text">
      <style:text-properties officeooo:rsid="002f275b"/>
    </style:style>
    <style:style style:name="T53" style:family="text">
      <style:text-properties officeooo:rsid="00300276"/>
    </style:style>
    <style:style style:name="T54" style:family="text">
      <style:text-properties officeooo:rsid="0036a940"/>
    </style:style>
    <style:style style:name="T55" style:family="text">
      <style:text-properties style:font-size-asian="10.5pt"/>
    </style:style>
    <style:style style:name="T56" style:family="text">
      <style:text-properties officeooo:rsid="000601b9" style:font-size-asian="10.5pt"/>
    </style:style>
    <style:style style:name="T57" style:family="text">
      <style:text-properties style:font-name-complex="Arial1"/>
    </style:style>
    <style:style style:name="T58" style:family="text">
      <style:text-properties officeooo:rsid="002e9b67" style:font-name-complex="Arial1"/>
    </style:style>
    <style:style style:name="T59" style:family="text">
      <style:text-properties officeooo:rsid="0036a940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JETO DE LEI Nº <text:span text:style-name="T51">40</text:span>/201<text:span text:style-name="T11">9</text:span></text:p>
      <text:p text:style-name="P10"><text:span text:style-name="T12">Dá nova redação ao </text:span><text:span text:style-name="T13">caput</text:span><text:span text:style-name="T16"> do art. 1º e acrescenta</text:span><text:span text:style-name="T12"> dispositivos na Lei nº 2.624, de 28 de outubro de 2013, que “Dispõe sobre a abertura de espetáculos musicais nacionais e internacionais”</text:span>.</text:p>
      <text:p text:style-name="P34"><text:span text:style-name="T58">A</text:span><text:span text:style-name="T57"> PREFEIT</text:span><text:span text:style-name="T58">A</text:span><text:span text:style-name="T57"> MUNICIPAL DE NOVO HAMBURGO, </text:span><text:span text:style-name="T59">f</text:span><text:span text:style-name="T55">aço saber que o Poder Legislativo Municipal aprovou e eu sanciono</text:span><text:span text:style-name="T56"> e promulgo</text:span><text:span text:style-name="T55"> a presente Lei:</text:span></text:p>
      <text:p text:style-name="P13"><text:span text:style-name="T4">Art. 1º</text:span> Esta Lei d<text:span text:style-name="T12">á nova redação ao </text:span><text:span text:style-name="T13">caput</text:span><text:span text:style-name="T16"> do art. 1º e acrescenta</text:span><text:span text:style-name="T12"> dispositivos na Lei nº 2.624, de 28 de outubro de 2013, que “dispõe sobre a abertura de espetáculos musicais nacionais e internacionais”</text:span>.</text:p>
      <text:p text:style-name="P14">Art. 2º<text:span text:style-name="T3"> O </text:span><text:span text:style-name="T15">caput</text:span><text:span text:style-name="T17"> do art. 1º da Lei nº 2.624 passa a vigorar com a seguinte redação:</text:span></text:p>
      <text:p text:style-name="P16"><text:span text:style-name="T17">“</text:span><text:span text:style-name="T15">Art. 1º A abertura dos espetáculos e apresentações de cantores ou conjuntos musicais nacionais e internacionais será realizada por </text:span><text:span text:style-name="T26">artistas locais.</text:span><text:span text:style-name="T20">” </text:span><text:span text:style-name="T19">(NR)</text:span></text:p>
      <text:p text:style-name="P11"><text:span text:style-name="T4">Art. </text:span><text:span text:style-name="T6">3</text:span><text:span text:style-name="T4">º</text:span> <text:span text:style-name="T10">A <text:s/>Lei nº 2.624, de 28 de outubro de 2013, que dispõe sobre a abertura de espetáculos musicais nacionais e internacionais, fica acrescida dos seguintes dispositivos, com suas respectivas redações:</text:span></text:p>
      <text:p text:style-name="P17">“<text:span text:style-name="T14">Art. 1º-A. </text:span><text:span text:style-name="T27">Para fins do disposto nesta Lei são considerados artistas locais aqueles que residem </text:span><text:span text:style-name="T28">n</text:span><text:span text:style-name="T27">o </text:span><text:span text:style-name="T28">M</text:span><text:span text:style-name="T27">unicípio de Novo Hamburgo, vinculados ao Mapa Cultural de Novo Hamburgo.” </text:span><text:span text:style-name="T29">(AC)</text:span></text:p>
      <text:p text:style-name="P30"><text:span text:style-name="T23">“Parágrafo único. </text:span><text:span text:style-name="T21">É vedada a cobrança de qualquer taxa para inscrição no Mapa Cultural de Novo Hamburgo.” </text:span><text:span text:style-name="T23">(AC)</text:span></text:p>
      <text:p text:style-name="P30"><text:span text:style-name="T23">“Art. 1º-B. </text:span><text:span text:style-name="T24">É obrigatória a apresentação de cantores, instrumentistas, bandas ou conjuntos musicais <text:s/>locais para a abertura de eventos, shows e apresentações musicais de qualquer gênero, financiados totalmente ou em parte por recursos públicos oriundos da Prefeitura Municipal de Novo Hamburgo.” </text:span><text:span text:style-name="T23">(AC)</text:span></text:p>
      <text:p text:style-name="P30"><text:span text:style-name="T23">“Art. 1º-C. </text:span><text:span text:style-name="T21">A seleção dos artistas locais que se apresentarão no evento será realizada pela Secretaria responsável, a partir do procedimento determinado por esta Lei.” </text:span><text:span text:style-name="T23">(AC)</text:span></text:p>
      <text:p text:style-name="P31"><text:span text:style-name="T23">“</text:span><text:span text:style-name="T25">Art. 1º-D. </text:span><text:span text:style-name="T21">O procedimento a que se refere o art. 1º-C se iniciará pela Convocação realizada a pelo menos 3 (três) artistas locais constantes do Mapa Cultural de Novo Hamburgo, para que manifestem interesse em se apresentar no evento a ser realizado.” </text:span><text:span text:style-name="T23">(AC)</text:span></text:p>
      <text:p text:style-name="P27">“§ 1º Pelo prazo de 5 (cinco) dias úteis, a Administração manterá cópia do instrumento convocatório afixada em local apropriado, além de publicá-lo nas redes sociais e no sítio eletrônico da Prefeitura Municipal, admitindo-se, dentro desse período, a manifestação <text:soft-page-break/>de <text:span text:style-name="T32">interesse <text:s/>por qualquer artista local.</text:span>” <text:span text:style-name="T18">(AC)</text:span></text:p>
      <text:p text:style-name="P28">“§ 2º Juntamente com a manifestação de interesse, o artista local não inscrito no Mapa Cultural de Novo Hamburgo, <text:s/>deverá comprovar que reside no município.<text:span text:style-name="T31">” (AC)</text:span></text:p>
      <text:p text:style-name="P28">“§ 3º Tanto o artista local inscrito quanto o não inscrito no Mapa Cultural de Novo Hamburgo, deverá declara<text:span text:style-name="T51">r</text:span> por esc<text:span text:style-name="T33">r</text:span>ito, se possui trabalho autoral ou realiza apenas ‘covers’.<text:span text:style-name="T31">” (AC)</text:span></text:p>
      <text:p text:style-name="P29">“§ 4º Encerrado o prazo para manifestação de interesse, a Secretaria responsável escolherá os artistas que se apresentarão no evento, adotando, como critérios:<text:span text:style-name="T31">(AC)</text:span></text:p>
      <text:p text:style-name="P29">“I - A adequação entre os estilos executados pelos artistas e o evento a ser realizado;<text:span text:style-name="T31"> (AC)</text:span></text:p>
      <text:p text:style-name="P29">“II - A preferência a ser dada aos artistas que possuam trabalho autoral;<text:span text:style-name="T31"> (AC)</text:span></text:p>
      <text:p text:style-name="P28">“III - A não contratação do mesmo artista para dois eventos consecutivos, garantindo-se a maior participação dos artistas locais.<text:span text:style-name="T31">” (AC)</text:span></text:p>
      <text:p text:style-name="P32"><text:span text:style-name="T25">“§ 5º </text:span><text:span text:style-name="T30">Havendo mais artistas interessados do que vagas para apresentação no evento, será realizado sorteio entre aqueles que se destacarem com base nos critérios do § 4º</text:span><text:span text:style-name="T25">, </text:span><text:span text:style-name="T30">na presença dos interessados, mediante convocação prévia com antecedência mínima de 72 (setenta e duas) horas.” (AC)</text:span></text:p>
      <text:p text:style-name="P12"><text:span text:style-name="T5">Art. </text:span><text:span text:style-name="T7">4</text:span><text:span text:style-name="T5">º</text:span><text:span text:style-name="T9"> </text:span>Esta Lei entra em vigor <text:span text:style-name="T30">sessenta dias</text:span> <text:span text:style-name="T30">após </text:span>a data de sua publicação <text:span text:style-name="T53">oficial</text:span>.</text:p>
      <text:p text:style-name="P33">GABINETE D<text:span text:style-name="T51">A</text:span> PREFEIT<text:span text:style-name="T51">A</text:span> MUNICIPAL DE NOVO HAMBURGO, aos . . . . . . . . . . . . . . . . . . . . . . . . . . . . . . . . .</text:p>
      <text:p text:style-name="P8"/>
      <text:p text:style-name="P9">Prefeit<text:span text:style-name="T30">a</text:span>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998cm" style:type="right"/>
        </style:tab-stops>
      </style:paragraph-properties>
      <style:text-properties style:font-name="Nimbus Roman No9 L" fo:font-size="7pt" fo:font-weight="bold" officeooo:rsid="002b83e1" officeooo:paragraph-rsid="002b83e1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66bdd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66bdd" style:font-size-asian="6pt" style:font-weight-asian="normal" style:font-size-complex="6pt" style:font-weight-complex="normal"/>
    </style:style>
    <style:style style:name="MT1" style:family="text">
      <style:text-properties officeooo:rsid="002f275b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PROJETO DE LEI Nº <text:span text:style-name="MT1">40</text:span>/2019<text:span text:style-name="MT2"><text:tab/><text:tab/><text:tab/></text:span><text:span text:style-name="MT3">página </text:span><text:span text:style-name="MT3"><text:page-number text:select-page="current">2</text:page-number></text:span><text:span text:style-name="MT3"> de </text:span><text:span text:style-name="MT3"><text:page-count>2</text:page-count></text:span></text:p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3-04-25T14:22:40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30" meta:word-count="678" meta:character-count="4018" meta:non-whitespace-character-count="33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