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fa9e0" officeooo:paragraph-rsid="00b73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cd13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fa9e0" officeooo:paragraph-rsid="00bcd13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a010c4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1" officeooo:paragraph-rsid="00ac3967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1" officeooo:paragraph-rsid="00bdd34f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6b7685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b739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fa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6c1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73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96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a91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bdd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c3eb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ba916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b7396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bdd34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a7f6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b739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bdd3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124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bdd34f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0364a7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9901a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a35cf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96a71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fda3c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b73968" style:font-size-asian="10.5pt" style:font-weight-asian="normal" style:font-size-complex="12pt" style:font-weight-complex="normal"/>
    </style:style>
    <style:style style:name="T39" style:family="text">
      <style:text-properties officeooo:rsid="00262b89"/>
    </style:style>
    <style:style style:name="T40" style:family="text">
      <style:text-properties officeooo:rsid="029113c1"/>
    </style:style>
    <style:style style:name="T41" style:family="text">
      <style:text-properties officeooo:rsid="00bdd34f"/>
    </style:style>
    <style:style style:name="T42" style:family="text">
      <style:text-properties style:font-name="Nimbus Roman No9 L1"/>
    </style:style>
    <style:style style:name="T43" style:family="text">
      <style:text-properties officeooo:rsid="00c3eb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3">552</text:span>/<text:span text:style-name="T31">2019</text:span></text:p>
      <text:p text:style-name="P17"><text:span text:style-name="T9">V</text:span><text:span text:style-name="T10">oto de </text:span><text:span text:style-name="T9">C</text:span><text:span text:style-name="T10">ongratulações </text:span><text:span text:style-name="T18">à</text:span><text:span text:style-name="T7"> </text:span><text:span text:style-name="T8">empresa </text:span><text:span text:style-name="T17">Eletrocâmara </text:span><text:span text:style-name="T8">pela passagem dos seus </text:span><text:span text:style-name="T17">17</text:span><text:span text:style-name="T8"> anos</text:span><text:span text:style-name="T7">.</text:span></text:p>
      <text:p text:style-name="P18"><text:span text:style-name="T20">A</text:span><text:span text:style-name="T21"> empresa </text:span><text:span text:style-name="T22">Eletrocâmara</text:span><text:span text:style-name="T7"> complet</text:span><text:span text:style-name="T17">a 17</text:span><text:span text:style-name="T7"> anos de fundação no dia </text:span><text:span text:style-name="T17">de hoje.</text:span></text:p>
      <text:p text:style-name="P19"><text:span text:style-name="T11">Devido </text:span><text:span text:style-name="T6">à</text:span><text:span text:style-name="T12"> importância </text:span><text:span text:style-name="T13">do trabalho de sua equipe, que conta com profissionais qualificados, </text:span><text:span text:style-name="T14">certamente </text:span><text:span text:style-name="T15">oferecem</text:span><text:span text:style-name="T13"> os melhores serviço</text:span><text:span text:style-name="T16">s</text:span><text:span text:style-name="T14"> aos seus clientes </text:span><text:span text:style-name="T17">e c</text:span><text:span text:style-name="T23">onsiderando </text:span><text:span text:style-name="T24">a sua </text:span><text:span text:style-name="T23">trajetória, toda dedicação, </text:span><text:span text:style-name="T24">esforço </text:span><text:span text:style-name="T25">e qualidade, </text:span><text:span text:style-name="T27">torna-se mais do que justa essa </text:span><text:span text:style-name="T28">singela </text:span><text:span text:style-name="T27">deferência.</text:span></text:p>
      <text:p text:style-name="P19"><text:span text:style-name="T30">Dessa forma, requer-se que s</text:span><text:span text:style-name="T29">eja consignado em Ata Voto de Congratulações </text:span><text:span text:style-name="T7">a </text:span><text:span text:style-name="T8">empresa E</text:span><text:span text:style-name="T17">letrocâmara,</text:span><text:span text:style-name="T19"> </text:span><text:span text:style-name="T3">s</text:span><text:span text:style-name="T2">eja oficiad</text:span><text:span text:style-name="T6">o à homenageada</text:span><text:span text:style-name="T4"> </text:span><text:span text:style-name="T5">com</text:span><text:span text:style-name="T2"> congratulações em nome desta Casa Legislativa.</text:span></text:p>
      <text:p text:style-name="P20"><text:span text:style-name="T32">Novo Hamburgo, </text:span><text:span text:style-name="T38">3</text:span><text:span text:style-name="T36"> de </text:span><text:span text:style-name="T38">junho</text:span><text:span text:style-name="T35"> </text:span><text:span text:style-name="T34">de 201</text:span><text:span text:style-name="T37">9</text:span><text:span text:style-name="T33">.</text:span></text:p>
      <text:p text:style-name="P15"/>
      <text:p text:style-name="P15"/>
      <text:p text:style-name="P16">Vereador<text:span text:style-name="T41">a Semilda dos Santos - Tita</text:span></text:p>
      <text:p text:style-name="P3"/>
      <text:p text:style-name="P3"/>
      <text:p text:style-name="P3"/>
      <text:p text:style-name="P3"/>
      <text:p text:style-name="P5"/>
      <text:p text:style-name="P4"/>
      <text:p text:style-name="P4"/>
      <text:p text:style-name="P4"/>
      <text:p text:style-name="P4"/>
      <text:p text:style-name="P21"><text:span text:style-name="T42"/></text:p>
      <text:p text:style-name="P21"><text:span text:style-name="T42"/></text:p>
      <text:p text:style-name="P6"/>
      <text:p text:style-name="P13"/>
      <text:p text:style-name="P13"/>
      <text:p text:style-name="P13"/>
      <text:p text:style-name="P13"/>
      <text:p text:style-name="P13">Obs.: <text:span text:style-name="T39">R</text:span>edação conforme original d<text:span text:style-name="T40">a</text:span> autor<text:span text:style-name="T40">a</text:span>.</text:p>
      <text:p text:style-name="P14">/<text:span text:style-name="T3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6-03T11:08:22.074532179</meta:print-date>
    <meta:document-statistic meta:table-count="0" meta:image-count="1" meta:object-count="0" meta:page-count="1" meta:paragraph-count="15" meta:word-count="179" meta:character-count="1117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