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4a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5573a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57940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51a2ed"/>
    </style:style>
    <style:style style:name="T5" style:family="text">
      <style:text-properties officeooo:rsid="0045a3f4"/>
    </style:style>
    <style:style style:name="T6" style:family="text">
      <style:text-properties officeooo:rsid="00395590"/>
    </style:style>
    <style:style style:name="T7" style:family="text">
      <style:text-properties officeooo:rsid="003a4ab8"/>
    </style:style>
    <style:style style:name="T8" style:family="text">
      <style:text-properties officeooo:rsid="0051242e"/>
    </style:style>
    <style:style style:name="T9" style:family="text">
      <style:text-properties officeooo:rsid="0052fd39"/>
    </style:style>
    <style:style style:name="T10" style:family="text">
      <style:text-properties officeooo:rsid="005377c6"/>
    </style:style>
    <style:style style:name="T11" style:family="text">
      <style:text-properties officeooo:rsid="005573a2"/>
    </style:style>
    <style:style style:name="T12" style:family="text">
      <style:text-properties officeooo:rsid="00579402"/>
    </style:style>
    <style:style style:name="T13" style:family="text">
      <style:text-properties officeooo:rsid="003a4ab8" style:font-name-asian="Arial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104</text:span>/<text:span text:style-name="T6">2019 </text:span></text:p>
      <text:p text:style-name="P7"/>
      <text:p text:style-name="P7"/>
      <text:p text:style-name="P17"><text:span text:style-name="T3">S</text:span>ubstituição de lâmpada<text:span text:style-name="T8">s </text:span>queimada<text:span text:style-name="T8">s em dois postes,</text:span> <text:span text:style-name="T8">na Rua Guilherme Growermann, na esquina com à Rua João Daniel Hillebrand (ao lado da lojas David), no Bairro Rondônia.</text:span></text:p>
      <text:p text:style-name="P16"/>
      <text:p text:style-name="P10"/>
      <text:p text:style-name="P13"><text:span text:style-name="T1"><text:tab/><text:tab/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9"><text:span text:style-name="T3"><text:tab/><text:tab/>S</text:span>ubstituição de lâmpada<text:span text:style-name="T8">s </text:span>queimada<text:span text:style-name="T8">s em dois postes,</text:span> <text:span text:style-name="T8">na Rua Guilherme Growermann, na esquina com à Rua João Daniel Hillebrand (ao lado da lojas David), no Bairro Rondônia.</text:span></text:p>
      <text:p text:style-name="P14"><text:tab/><text:tab/>Novo Hamburgo, <text:span text:style-name="T11">04 </text:span>de junho de 201<text:span text:style-name="T11">9</text:span>.</text:p>
      <text:p text:style-name="P6"/>
      <text:p text:style-name="P6"/>
      <text:p text:style-name="P6"/>
      <text:p text:style-name="P20"><text:span text:style-name="T13"><text:tab/><text:tab/><text:tab/><text:tab/><text:tab/><text:tab/><text:tab/><text:tab/><text:tab/>Vereadora Patricia Beck</text:span></text:p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4">R</text:span>edação conforme original d<text:span text:style-name="T5">o</text:span> auto<text:span text:style-name="T5">ra</text:span>.</text:p>
      <text:p text:style-name="P12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1</meta:editing-cycles>
    <meta:editing-duration>PT7H30M59S</meta:editing-duration>
    <meta:initial-creator>Alana Jesus</meta:initial-creator>
    <meta:print-date>2019-06-04T08:39:43.731000130</meta:print-date>
    <dc:date>2019-06-04T08:39:45.908512838</dc:date>
    <meta:printed-by>João Souza</meta:printed-by>
    <dc:creator>João Souza</dc:creator>
    <meta:document-statistic meta:table-count="0" meta:image-count="1" meta:object-count="0" meta:page-count="1" meta:paragraph-count="14" meta:word-count="165" meta:character-count="1034" meta:non-whitespace-character-count="865"/>
    <meta:user-defined meta:name="Info 1"/>
    <meta:user-defined meta:name="Info 2"/>
    <meta:user-defined meta:name="Info 3"/>
    <meta:user-defined meta:name="Info 4"/>
  </office:meta>
</office:document-meta>
</file>