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ee4d8" officeooo:paragraph-rsid="00707d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b18d1" officeooo:paragraph-rsid="006b18d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39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paragraph-rsid="0073980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7398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05245b0"/>
    </style:style>
    <style:style style:name="T4" style:family="text">
      <style:text-properties style:use-window-font-color="true" officeooo:rsid="005bc12f"/>
    </style:style>
    <style:style style:name="T5" style:family="text">
      <style:text-properties style:use-window-font-color="true" officeooo:rsid="005bc1b6"/>
    </style:style>
    <style:style style:name="T6" style:family="text">
      <style:text-properties style:use-window-font-color="true" officeooo:rsid="006bb4f7"/>
    </style:style>
    <style:style style:name="T7" style:family="text">
      <style:text-properties style:use-window-font-color="true" officeooo:rsid="006ee4d8"/>
    </style:style>
    <style:style style:name="T8" style:family="text">
      <style:text-properties style:use-window-font-color="true" officeooo:rsid="0073980e"/>
    </style:style>
    <style:style style:name="T9" style:family="text">
      <style:text-properties officeooo:rsid="006bb4f7"/>
    </style:style>
    <style:style style:name="T10" style:family="text">
      <style:text-properties officeooo:rsid="006ee4d8"/>
    </style:style>
    <style:style style:name="T11" style:family="text">
      <style:text-properties officeooo:rsid="0073980e"/>
    </style:style>
    <style:style style:name="T12" style:family="text">
      <style:text-properties officeooo:rsid="00615c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2.105</text:span>/201<text:span text:style-name="T9">9</text:span></text:p>
      <text:p text:style-name="P12"><text:span text:style-name="T11">C</text:span>olocação de placa indicativa de “proibido colocar lixo”, ao lado da EEEF João Ribeiro, no <text:span text:style-name="T11">B</text:span>airro Canudos.</text:p>
      <text:p text:style-name="P10"><text:span text:style-name="T2"><text:s text:c="1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8">C</text:span><text:span text:style-name="T7">olocação de placa indicativa de “proibido colocar lixo”, ao lado da EEEF João Ribeiro, no </text:span><text:span text:style-name="T8">B</text:span><text:span text:style-name="T7">airro Canudos.</text:span><text:span text:style-name="T4"> </text:span><text:span text:style-name="T7">S</text:span><text:span text:style-name="T4">endo que </text:span><text:span text:style-name="T5">o local </text:span><text:span text:style-name="T6">está</text:span><text:span text:style-name="T5"> </text:span><text:span text:style-name="T6">sendo utilizado para descarte de lixos.</text:span><text:span text:style-name="T5"> </text:span><text:span text:style-name="T3"><text:s/></text:span></text:p>
      <text:p text:style-name="P16"><text:span text:style-name="T12"><text:tab/><text:tab/></text:span></text:p>
      <text:p text:style-name="P17"><text:span text:style-name="T12"><text:tab/><text:tab/>Novo Hamburgo, 04 de junho de 2019.</text:span></text:p>
      <text:p text:style-name="P6"/>
      <text:p text:style-name="P6"/>
      <text:p text:style-name="P6"/>
      <text:p text:style-name="P13">Vereadora Patrícia Beck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9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08:43:16.480697676</meta:print-date>
    <meta:document-statistic meta:table-count="0" meta:image-count="1" meta:object-count="0" meta:page-count="1" meta:paragraph-count="15" meta:word-count="156" meta:character-count="976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