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d4f71" officeooo:paragraph-rsid="0095c94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8025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d4f71"/>
    </style:style>
    <style:style style:name="T5" style:family="text">
      <style:text-properties officeooo:rsid="008a0a42"/>
    </style:style>
    <style:style style:name="T6" style:family="text">
      <style:text-properties officeooo:rsid="00924a34"/>
    </style:style>
    <style:style style:name="T7" style:family="text">
      <style:text-properties officeooo:rsid="009337bf"/>
    </style:style>
    <style:style style:name="T8" style:family="text">
      <style:text-properties officeooo:rsid="0095c944"/>
    </style:style>
    <style:style style:name="T9" style:family="text">
      <style:text-properties officeooo:rsid="009802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2.106</text:span>/201<text:span text:style-name="T5">9</text:span></text:p>
      <text:p text:style-name="P13">Recolhimento de <text:span text:style-name="T7">galhos,</text:span> lixos e entulhos na <text:span text:style-name="T9">Rua Travessão, em frente à nova Ubs do Bairro Rondônia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Recolhimento de galhos, lixos e entulhos na Rua Travessão, em frente à nova Ubs do Bairro Rondônia.</text:span></text:p>
      <text:p text:style-name="P8"/>
      <text:p text:style-name="P8"><text:span text:style-name="T8"><text:tab/><text:tab/>Novo Hamburgo, 04 de junho de 2019.</text:span></text:p>
      <text:p text:style-name="P12"><text:s/></text:p>
      <text:p text:style-name="P6"/>
      <text:p text:style-name="P10"><text:s text:c="2"/><text:span text:style-name="T8">Vereador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7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08:48:58.781598964</meta:print-date>
    <meta:document-statistic meta:table-count="0" meta:image-count="1" meta:object-count="0" meta:page-count="1" meta:paragraph-count="15" meta:word-count="145" meta:character-count="885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