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61fa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261fa7" style:font-weight-asian="normal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8d92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16bc96"/>
    </style:style>
    <style:style style:name="T6" style:family="text">
      <style:text-properties officeooo:rsid="00261fa7"/>
    </style:style>
    <style:style style:name="T7" style:family="text">
      <style:text-properties fo:font-size="12pt" officeooo:rsid="0016bc96" style:font-size-asian="12pt" style:font-size-complex="12pt"/>
    </style:style>
    <style:style style:name="T8" style:family="text">
      <style:text-properties fo:font-size="12pt" officeooo:rsid="00196d25" style:font-size-asian="12pt" style:font-size-complex="12pt"/>
    </style:style>
    <style:style style:name="T9" style:family="text">
      <style:text-properties fo:font-size="12pt" officeooo:rsid="00261fa7" style:font-size-asian="12pt" style:font-size-complex="12pt"/>
    </style:style>
    <style:style style:name="T10" style:family="text">
      <style:text-properties style:font-name="Nimbus Roman No9 L1" officeooo:rsid="000894bb"/>
    </style:style>
    <style:style style:name="T11" style:family="text">
      <style:text-properties style:font-name="Nimbus Roman No9 L1" officeooo:rsid="0016bc96"/>
    </style:style>
    <style:style style:name="T12" style:family="text">
      <style:text-properties style:font-name="Nimbus Roman No9 L1" officeooo:rsid="00261fa7"/>
    </style:style>
    <style:style style:name="T13" style:family="text">
      <style:text-properties style:font-name="Nimbus Roman No9 L1" officeooo:rsid="00196d25"/>
    </style:style>
    <style:style style:name="T14" style:family="text">
      <style:text-properties officeooo:rsid="0028d5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2.107</text:span>/201<text:span text:style-name="T6">9</text:span></text:p>
      <text:p text:style-name="P11"><text:span text:style-name="T7">Desobstrução de cano de esgoto entupido e boca de lobo, </text:span><text:span text:style-name="T9">em toda extensão da </text:span><text:span text:style-name="T8">Rua </text:span>Projetada, <text:span text:style-name="T6">Vila Nova Esperança</text:span><text:span text:style-name="T8">, <text:s/>no Bairro São José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11">Desobstrução de cano de esgoto entupido e boca de lobo, </text:span><text:span text:style-name="T12">em toda extensão da </text:span><text:span text:style-name="T13">Rua </text:span><text:span text:style-name="T10">Projetada, </text:span><text:span text:style-name="T12">Vila Nova Esperança</text:span><text:span text:style-name="T13">, <text:s/>no Bairro São José</text:span><text:span text:style-name="T3">, </text:span>po<text:span text:style-name="T5">r estar entupido o esgoto está a céu aberto e devido ao tempo que se encontra com esse problema. O local está com mau cheiro e possibilitando a proliferação de insetos peçonhentos, </text:span><text:span text:style-name="T2">deixando a comunidade apreensiva.</text:span></text:p>
      <text:p text:style-name="P8">Novo Hamburgo, <text:span text:style-name="T14">04 de junho</text:span> de 201<text:span text:style-name="T6">9</text:span>.</text:p>
      <text:p text:style-name="P8"/>
      <text:p text:style-name="P10">Vereador <text:span text:style-name="T5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4T08:50:58.427345333</meta:print-date>
    <meta:document-statistic meta:table-count="0" meta:image-count="1" meta:object-count="0" meta:page-count="1" meta:paragraph-count="14" meta:word-count="193" meta:character-count="1161" meta:non-whitespace-character-count="9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