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2381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1.6cm" style:auto-text-indent="false" style:page-number="auto" fo:background-color="transparent"/>
      <style:text-properties style:font-name="Nimbus Roman No9 L" officeooo:paragraph-rsid="002e8f05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59c6a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f54b8"/>
    </style:style>
    <style:style style:name="T4" style:family="text">
      <style:text-properties officeooo:rsid="00535b7a"/>
    </style:style>
    <style:style style:name="T5" style:family="text">
      <style:text-properties officeooo:rsid="0053eee9"/>
    </style:style>
    <style:style style:name="T6" style:family="text">
      <style:text-properties officeooo:rsid="005824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6">2.108</text:span>/2019</text:p>
      <text:p text:style-name="P15">Recolhimento de galhos na <text:span text:style-name="T3">Rua Manágua, em frente ao nº 651, no Bairro Santo Afonso.</text:span></text:p>
      <text:p text:style-name="P13">Solicita-se, após os trâmites regimentais, que seja enviada cópia da presente proposição ao Poder Executivo, para que realize a seguinte providência:</text:p>
      <text:p text:style-name="P18">Recolhimento de galhos na <text:span text:style-name="T3">Rua Manágua, em frente ao nº 651, no Bairro Santo Afonso</text:span>.</text:p>
      <text:p text:style-name="P16"><text:tab/>Novo Hamburgo, <text:span text:style-name="T5">04 de junh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4T09:37:14.675683039</meta:print-date>
    <meta:document-statistic meta:table-count="0" meta:image-count="2" meta:object-count="0" meta:page-count="1" meta:paragraph-count="20" meta:word-count="209" meta:character-count="1229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