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d810d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bc3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23b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6560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08d99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ecf09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8d99" style:font-weight-asian="bold"/>
    </style:style>
    <style:style style:name="T7" style:family="text">
      <style:text-properties fo:font-weight="bold" officeooo:rsid="00c3451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officeooo:rsid="00b08d99"/>
    </style:style>
    <style:style style:name="T12" style:family="text">
      <style:text-properties officeooo:rsid="00b65606"/>
    </style:style>
    <style:style style:name="T13" style:family="text">
      <style:text-properties fo:color="#000000" fo:language="pt" fo:country="BR" officeooo:rsid="00b08d9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6560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66d8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814b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e16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bf8b5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23bf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b66d80"/>
    </style:style>
    <style:style style:name="T21" style:family="text">
      <style:text-properties officeooo:rsid="00b814b9"/>
    </style:style>
    <style:style style:name="T22" style:family="text">
      <style:text-properties officeooo:rsid="00bf8b5c"/>
    </style:style>
    <style:style style:name="T23" style:family="text">
      <style:text-properties officeooo:rsid="00c23bf9"/>
    </style:style>
    <style:style style:name="T24" style:family="text">
      <style:text-properties officeooo:rsid="00c2cfa6"/>
    </style:style>
    <style:style style:name="T25" style:family="text">
      <style:text-properties officeooo:rsid="00c345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PEDID</text:span><text:span text:style-name="T2">O </text:span><text:span text:style-name="T3">DE PROVIDÊNCIAS </text:span><text:span text:style-name="T2">Nº </text:span><text:span text:style-name="T7">2.110</text:span><text:span text:style-name="T4">/</text:span><text:span text:style-name="T5">201</text:span><text:span text:style-name="T6">9</text:span></text:p>
      <text:p text:style-name="P16"><text:span text:style-name="T20">Troca da tampa</text:span> d<text:span text:style-name="T21">e</text:span> boca de lobo na <text:span text:style-name="T20">Rua Flamengo</text:span>, <text:span text:style-name="T22">esquina com a Rua Humberto de Campos,</text:span> no <text:span text:style-name="T12">B</text:span>airro <text:span text:style-name="T23">Santo Afonso.</text:span></text:p>
      <text:p text:style-name="P15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15">Troca da tampa</text:span><text:span text:style-name="T13"> d</text:span><text:span text:style-name="T16">e</text:span><text:span text:style-name="T13"> boca de lobo na </text:span><text:span text:style-name="T15">Rua Flamengo</text:span><text:span text:style-name="T13">, </text:span><text:span text:style-name="T18">esquina com a Rua Humberto de Campos,</text:span><text:span text:style-name="T13"> no </text:span><text:span text:style-name="T14">B</text:span><text:span text:style-name="T13">airro </text:span><text:span text:style-name="T19">Santo Afonso</text:span><text:span text:style-name="T17">.</text:span><text:span text:style-name="T15"> </text:span><text:span text:style-name="T16">Esta solicitação se deve ao fato de que a mesma encontra-se quebrada.</text:span></text:p>
      <text:p text:style-name="P12">Novo Hamburgo, <text:span text:style-name="T24">04 de junho</text:span> de 201<text:span text:style-name="T11">9</text:span>.</text:p>
      <text:p text:style-name="P11"/>
      <text:p text:style-name="P14">Vereador <text:span text:style-name="T10">Enio Brizola</text:span></text:p>
      <text:p text:style-name="P1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18">/<text:span text:style-name="T25">TA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4T09:25:51.438270324</meta:print-date>
    <meta:document-statistic meta:table-count="0" meta:image-count="1" meta:object-count="0" meta:page-count="1" meta:paragraph-count="14" meta:word-count="165" meta:character-count="965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