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28676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1.6cm" style:auto-text-indent="false" style:page-number="auto" fo:background-color="transparent"/>
      <style:text-properties style:font-name="Nimbus Roman No9 L" officeooo:paragraph-rsid="002e8f05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54879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dd04e"/>
    </style:style>
    <style:style style:name="T4" style:family="text">
      <style:text-properties officeooo:rsid="003f54b8"/>
    </style:style>
    <style:style style:name="T5" style:family="text">
      <style:text-properties officeooo:rsid="00528676"/>
    </style:style>
    <style:style style:name="T6" style:family="text">
      <style:text-properties officeooo:rsid="005487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6">2.112</text:span>/2019</text:p>
      <text:p text:style-name="P15">Recolhimento de galhos na <text:span text:style-name="T4">Rua Tapuias, próximo ao nº 29, no Bairro Santo Afonso.</text:span></text:p>
      <text:p text:style-name="P13">Solicita-se, após os trâmites regimentais, que seja enviada cópia da presente proposição ao Poder Executivo, para que realize a seguinte providência:</text:p>
      <text:p text:style-name="P18">Recolhimento de galhos na <text:span text:style-name="T4">Rua Tapuias, próximo ao nº 29, no Bairro Santo Afonso</text:span>.</text:p>
      <text:p text:style-name="P16"><text:tab/>Novo Hamburgo, <text:span text:style-name="T6">04 de junho </text:span>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0" meta:word-count="207" meta:character-count="1223" meta:non-whitespace-character-count="10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