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4c5992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8cd6b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336f26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7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8af5a" style:font-weight-asian="bold" style:font-weight-complex="bold"/>
    </style:style>
    <style:style style:name="T8" style:family="text">
      <style:text-properties fo:font-weight="bold" officeooo:rsid="004c5992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3836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8cd6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a372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c5992" style:font-size-asian="12pt" style:font-weight-asian="normal" style:font-size-complex="12pt" style:font-weight-complex="normal"/>
    </style:style>
    <style:style style:name="T21" style:family="text">
      <style:text-properties officeooo:rsid="00370fad"/>
    </style:style>
    <style:style style:name="T22" style:family="text">
      <style:text-properties officeooo:rsid="003a95d5"/>
    </style:style>
    <style:style style:name="T23" style:family="text">
      <style:text-properties officeooo:rsid="003b7f9f"/>
    </style:style>
    <style:style style:name="T24" style:family="text">
      <style:text-properties officeooo:rsid="0048cd6b"/>
    </style:style>
    <style:style style:name="T25" style:family="text">
      <style:text-properties officeooo:rsid="004c59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EDIDO DE PROVIDÊNCIAS Nº </text:span><text:span text:style-name="T8">2.114</text:span><text:span text:style-name="T4">/</text:span><text:span text:style-name="T5">201</text:span><text:span text:style-name="T6">9</text:span></text:p>
      <text:p text:style-name="P15">Capina e roçada no canteiro <text:span text:style-name="T23">c</text:span>entral da <text:span text:style-name="T25">Avenida</text:span> <text:span text:style-name="T24">Marquês de Olinda,</text:span> no <text:span text:style-name="T22">B</text:span>airro <text:span text:style-name="T24">Santo Afonso</text:span>.</text:p>
      <text:p text:style-name="P9"><text:span text:style-name="T15">Solicita-se</text:span><text:span text:style-name="T9">, após os trâmites regimentais, </text:span><text:span text:style-name="T15">que seja enviada </text:span><text:span text:style-name="T9">cópia da presente proposição ao </text:span><text:span text:style-name="T15">Poder Executivo</text:span><text:span text:style-name="T9">, para que </text:span><text:span text:style-name="T15">realize as seguintes providências:</text:span></text:p>
      <text:p text:style-name="P8"><text:span text:style-name="T19">Capina e roçada no canteiro </text:span><text:span text:style-name="T14">c</text:span><text:span text:style-name="T19">entral da </text:span><text:span text:style-name="T20">Avenida</text:span><text:span text:style-name="T19"> </text:span><text:span text:style-name="T17">Marquês de Olinda,</text:span><text:span text:style-name="T19"> no </text:span><text:span text:style-name="T13">B</text:span><text:span text:style-name="T19">airro </text:span><text:span text:style-name="T17">Santo Afonso</text:span><text:span text:style-name="T10">.</text:span></text:p>
      <text:p text:style-name="P10"><text:span text:style-name="T10">N</text:span><text:span text:style-name="T9">ovo Hamburgo, </text:span><text:span text:style-name="T18">04</text:span><text:span text:style-name="T12"> de </text:span><text:span text:style-name="T18">junho</text:span><text:span text:style-name="T11"> </text:span><text:span text:style-name="T9">de 201</text:span><text:span text:style-name="T16">9</text:span><text:span text:style-name="T9">.</text:span></text:p>
      <text:p text:style-name="P16"/>
      <text:p text:style-name="P16"/>
      <text:p text:style-name="P17">Vereador <text:span text:style-name="T21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">R</text:span>edação conforme original do autor.</text:p>
      <text:p text:style-name="P13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4T10:21:55.588083158</dc:date>
    <meta:print-date>2019-06-04T09:25:40.421678783</meta:print-date>
    <meta:editing-cycles>40</meta:editing-cycles>
    <meta:editing-duration>PT2H37M42S</meta:editing-duration>
    <meta:generator>LibreOffice/5.2.7.2$Linux_X86_64 LibreOffice_project/20m0$Build-2</meta:generator>
    <dc:creator>Amanda Antoni</dc:creator>
    <meta:document-statistic meta:table-count="0" meta:image-count="1" meta:object-count="0" meta:page-count="1" meta:paragraph-count="14" meta:word-count="141" meta:character-count="855" meta:non-whitespace-character-count="726"/>
  </office:meta>
</office:document-meta>
</file>