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3093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763d84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763d84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fo:font-size="12pt" fo:letter-spacing="normal" fo:language="pt" fo:country="BR" fo:font-style="normal" fo:font-weight="normal" officeooo:rsid="00763d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84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80a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d524a"/>
    </style:style>
    <style:style style:name="T14" style:family="text">
      <style:text-properties officeooo:rsid="006e64c5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fo:font-size="12pt" officeooo:rsid="0038d9b0" style:font-size-asian="12pt" style:font-weight-asian="normal" style:font-size-complex="12pt" style:font-weight-complex="normal"/>
    </style:style>
    <style:style style:name="T17" style:family="text">
      <style:text-properties fo:font-size="12pt" officeooo:rsid="006acd4c" style:font-size-asian="12pt" style:font-weight-asian="normal" style:font-size-complex="12pt" style:font-weight-complex="normal"/>
    </style:style>
    <style:style style:name="T18" style:family="text">
      <style:text-properties fo:font-size="12pt" officeooo:rsid="006fb2c7" style:font-size-asian="12pt" style:font-weight-asian="normal" style:font-size-complex="12pt" style:font-weight-complex="normal"/>
    </style:style>
    <style:style style:name="T19" style:family="text">
      <style:text-properties fo:font-size="12pt" officeooo:rsid="00763d84" style:font-size-asian="12pt" style:font-weight-asian="normal" style:font-size-complex="12pt" style:font-weight-complex="normal"/>
    </style:style>
    <style:style style:name="T20" style:family="text">
      <style:text-properties officeooo:rsid="00761409"/>
    </style:style>
    <style:style style:name="T21" style:family="text">
      <style:text-properties style:font-name="Nimbus Roman No9 L" fo:font-size="12pt" officeooo:rsid="004584cf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780af6" style:font-size-asian="12pt" style:font-weight-asian="normal" style:font-size-complex="12pt" style:font-weight-complex="normal"/>
    </style:style>
    <style:style style:name="T23" style:family="text">
      <style:text-properties officeooo:rsid="00780af6"/>
    </style:style>
    <style:style style:name="T24" style:family="text">
      <style:text-properties officeooo:rsid="00799f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<text:span text:style-name="T14">º 2.115/</text:span>201<text:span text:style-name="T13">9</text:span></text:p>
      <text:p text:style-name="P17"><text:span text:style-name="T16">Operação tapa-buracos </text:span><text:span text:style-name="T17">na </text:span><text:span text:style-name="T15">Rua </text:span><text:span text:style-name="T21">General Cândido Mariano da </text:span><text:span text:style-name="T22">S</text:span><text:span text:style-name="T21">ilva Rondon</text:span><text:span text:style-name="T17">, em frente ao nº </text:span><text:span text:style-name="T19">184</text:span><text:span text:style-name="T18">,</text:span><text:span text:style-name="T17"> no Bairro </text:span><text:span text:style-name="T19">Rondônia</text:span><text:span text:style-name="T18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3"><text:span text:style-name="T2">Operação tapa-buracos </text:span><text:span text:style-name="T3">na </text:span><text:span text:style-name="T4">Rua </text:span><text:span text:style-name="T8">General Cândido Mariano da </text:span><text:span text:style-name="T9">S</text:span><text:span text:style-name="T8">ilva Rondon</text:span><text:span text:style-name="T3">, em frente ao nº </text:span><text:span text:style-name="T7">184</text:span><text:span text:style-name="T4">,</text:span><text:span text:style-name="T3"> no Bairro </text:span><text:span text:style-name="T7">Rondônia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2">Novo Hamburgo, <text:span text:style-name="T23">04</text:span> de <text:span text:style-name="T23">junho de 2019</text:span>.</text:p>
      <text:p text:style-name="P10"/>
      <text:p text:style-name="P11">Vereador <text:span text:style-name="T11">Enio Brizola</text:span></text:p>
      <text:p text:style-name="P6"/>
      <text:p text:style-name="P15"/>
      <text:p text:style-name="P9"/>
      <text:p text:style-name="P7"/>
      <text:p text:style-name="P1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4T10:14:21.729304197</meta:print-date>
    <meta:document-statistic meta:table-count="0" meta:image-count="1" meta:object-count="0" meta:page-count="1" meta:paragraph-count="14" meta:word-count="170" meta:character-count="1021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