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424a9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d545c" officeooo:paragraph-rsid="004584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3b946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weight="normal" officeooo:paragraph-rsid="004584cf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eeae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077a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80738" style:font-size-asian="12pt" style:font-size-complex="12pt"/>
    </style:style>
    <style:style style:name="T11" style:family="text">
      <style:text-properties fo:font-size="12pt" officeooo:rsid="00280738" style:font-size-asian="12pt" style:font-weight-asian="normal" style:font-size-complex="12pt" style:font-weight-complex="normal"/>
    </style:style>
    <style:style style:name="T12" style:family="text">
      <style:text-properties fo:font-size="12pt" officeooo:rsid="002d3729" style:font-size-asian="12pt" style:font-weight-asian="normal" style:font-size-complex="12pt" style:font-weight-complex="normal"/>
    </style:style>
    <style:style style:name="T13" style:family="text">
      <style:text-properties fo:font-size="12pt" officeooo:rsid="003f5548" style:font-size-asian="12pt" style:font-weight-asian="normal" style:font-size-complex="12pt" style:font-weight-complex="normal"/>
    </style:style>
    <style:style style:name="T14" style:family="text">
      <style:text-properties fo:font-size="12pt" officeooo:rsid="0043b946" style:font-size-asian="12pt" style:font-weight-asian="normal" style:font-size-complex="12pt" style:font-weight-complex="normal"/>
    </style:style>
    <style:style style:name="T15" style:family="text">
      <style:text-properties fo:font-size="12pt" officeooo:rsid="004584cf" style:font-size-asian="12pt" style:font-weight-asian="normal" style:font-size-complex="12pt" style:font-weight-complex="normal"/>
    </style:style>
    <style:style style:name="T16" style:family="text">
      <style:text-properties officeooo:rsid="00424a90"/>
    </style:style>
    <style:style style:name="T17" style:family="text">
      <style:text-properties style:font-name="Nimbus Roman No9 L" fo:font-size="12pt" officeooo:rsid="0028073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2d372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3f5548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43b94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4584c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49077a" style:font-size-asian="12pt" style:font-weight-asian="normal" style:font-size-complex="12pt" style:font-weight-complex="normal"/>
    </style:style>
    <style:style style:name="T23" style:family="text">
      <style:text-properties officeooo:rsid="004b55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3">2.116</text:span>/<text:span text:style-name="T2">2019</text:span></text:p>
      <text:p text:style-name="P16"><text:span text:style-name="T17">Roçada e </text:span><text:span text:style-name="T18">c</text:span><text:span text:style-name="T17">apina </text:span><text:span text:style-name="T19">da praça localizada na </text:span><text:span text:style-name="T20">Rua </text:span><text:span text:style-name="T21">General Cândido Mariano da </text:span><text:span text:style-name="T22">S</text:span><text:span text:style-name="T21">ilva Rondon</text:span><text:span text:style-name="T19">, no Bairro </text:span><text:span text:style-name="T21">Rondônia</text:span><text:span text:style-name="T19">.</text:span></text:p>
      <text:p text:style-name="P14"><text:span text:style-name="T5"><text:tab/><text:tab/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5"><text:tab/><text:tab/></text:p>
      <text:p text:style-name="P17"><text:span text:style-name="T11">Roçada e </text:span><text:span text:style-name="T12">c</text:span><text:span text:style-name="T11">apina </text:span><text:span text:style-name="T13">da praça localizada na </text:span><text:span text:style-name="T14">Rua </text:span><text:span text:style-name="T15">General Cândido Mariano da silva Rondon</text:span><text:span text:style-name="T13">, no Bairro </text:span><text:span text:style-name="T15">Rondônia</text:span><text:span text:style-name="T13">.</text:span></text:p>
      <text:p text:style-name="P9"><text:span text:style-name="T4"><text:tab/><text:tab/>N</text:span><text:span text:style-name="T3">ovo Hamburgo, </text:span><text:span text:style-name="T8">04</text:span><text:span text:style-name="T6"> de </text:span><text:span text:style-name="T8">junho</text:span><text:span text:style-name="T7"> </text:span><text:span text:style-name="T3">de 201</text:span><text:span text:style-name="T7">9</text:span><text:span text:style-name="T3">.</text:span></text:p>
      <text:p text:style-name="P5"/>
      <text:p text:style-name="P7"/>
      <text:p text:style-name="P10"><text:span text:style-name="T9">Vereador </text:span><text:span text:style-name="T10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1"/>
      <text:p text:style-name="P12"/>
      <text:p text:style-name="P12"/>
      <text:p text:style-name="P12">Obs.: Redação conforme o original do autor.</text:p>
      <text:p text:style-name="P13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4T10:15:15.920728180</dc:date>
    <meta:print-date>2019-06-04T10:15:13.671840880</meta:print-date>
    <dc:language>pt-BR</dc:language>
    <meta:editing-cycles>152</meta:editing-cycles>
    <meta:editing-duration>PT11H14M16S</meta:editing-duration>
    <meta:printed-by>João Souza</meta:printed-by>
    <dc:creator>João Souza</dc:creator>
    <meta:document-statistic meta:table-count="0" meta:image-count="1" meta:object-count="0" meta:page-count="1" meta:paragraph-count="15" meta:word-count="146" meta:character-count="891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