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3f2088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f2088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1" fo:font-size="12pt" fo:font-weight="normal" officeooo:rsid="00b8ec3b" officeooo:paragraph-rsid="0042a1b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f2088" officeooo:paragraph-rsid="003f2088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610f0"/>
    </style:style>
    <style:style style:name="T4" style:family="text">
      <style:text-properties officeooo:rsid="0036b6bb"/>
    </style:style>
    <style:style style:name="T5" style:family="text">
      <style:text-properties officeooo:rsid="003f2088"/>
    </style:style>
    <style:style style:name="T6" style:family="text">
      <style:text-properties officeooo:rsid="003b32e6"/>
    </style:style>
    <style:style style:name="T7" style:family="text">
      <style:text-properties fo:font-variant="normal" fo:text-transform="none" fo:color="#000000" fo:letter-spacing="normal" fo:font-style="normal"/>
    </style:style>
    <style:style style:name="T8" style:family="text">
      <style:text-properties fo:font-variant="normal" fo:text-transform="none" fo:color="#000000" fo:letter-spacing="normal" fo:font-style="normal" officeooo:rsid="00b3a31a"/>
    </style:style>
    <style:style style:name="T9" style:family="text">
      <style:text-properties fo:font-variant="normal" fo:text-transform="none" fo:color="#000000" fo:letter-spacing="normal" fo:font-style="normal" officeooo:rsid="0042a1bd"/>
    </style:style>
    <style:style style:name="T10" style:family="text">
      <style:text-properties officeooo:rsid="0043aa42"/>
    </style:style>
    <style:style style:name="T11" style:family="text">
      <style:text-properties officeooo:rsid="00452d1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14"/>PEDIDO DE PROVIDÊNCIAS Nº <text:span text:style-name="T11">2.117</text:span>/201<text:span text:style-name="T5">9</text:span></text:p>
      <text:p text:style-name="P16">Recolhimento de galhos no campo de futebol localizado<text:span text:style-name="T6"> ao lado do prédio da Subsecretaria de Obras da Zona Oeste, no Bairro Petrópolis.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Recolhimento de galhos no campo de futebol localizado <text:span text:style-name="T10">ao lado </text:span>do prédio da Subsecretaria de Obras da Zona Oeste, no Bairro Petrópolis.</text:p>
      <text:p text:style-name="P13"><text:span text:style-name="T8">E</text:span><text:span text:style-name="T7">ste pedido possui protocolo junto ao executivo: </text:span><text:span text:style-name="T9">629864.</text:span></text:p>
      <text:p text:style-name="P9">Novo Hamburgo, <text:span text:style-name="T5">04 de junho </text:span>de 201<text:span text:style-name="T5">9</text:span>.</text:p>
      <text:p text:style-name="P9"/>
      <text:p text:style-name="P10">Vereador <text:span text:style-name="T3">Enio Brizola</text:span></text:p>
      <text:p text:style-name="P7"/>
      <text:p text:style-name="P14"/>
      <text:p text:style-name="P8"/>
      <text:p text:style-name="P6"/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4">R</text:span>edação conforme original do autor.</text:p>
      <text:p text:style-name="P6">/<text:span text:style-name="T11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6-04T10:16:03.252061221</meta:print-date>
    <meta:document-statistic meta:table-count="0" meta:image-count="1" meta:object-count="0" meta:page-count="1" meta:paragraph-count="15" meta:word-count="163" meta:character-count="1015" meta:non-whitespace-character-count="8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