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b2a2f4" officeooo:paragraph-rsid="00b2a2f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b8ec3b" officeooo:paragraph-rsid="00b8ec3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b8a3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b8a314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b0de4e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b56e9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b8a31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bbc3cb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officeooo:rsid="00b0de4e"/>
    </style:style>
    <style:style style:name="T9" style:family="text">
      <style:text-properties fo:font-variant="normal" fo:text-transform="none" fo:color="#000000" fo:letter-spacing="normal" fo:font-style="normal" officeooo:rsid="00b2b724"/>
    </style:style>
    <style:style style:name="T10" style:family="text">
      <style:text-properties fo:font-variant="normal" fo:text-transform="none" fo:color="#000000" fo:letter-spacing="normal" fo:font-style="normal" officeooo:rsid="00b3a31a"/>
    </style:style>
    <style:style style:name="T11" style:family="text">
      <style:text-properties fo:font-variant="normal" fo:text-transform="none" fo:color="#000000" fo:letter-spacing="normal" fo:font-style="normal" officeooo:rsid="00b8a314"/>
    </style:style>
    <style:style style:name="T12" style:family="text">
      <style:text-properties fo:font-variant="normal" fo:text-transform="none" fo:color="#000000" fo:letter-spacing="normal" fo:font-style="normal" officeooo:rsid="00bb2d8b"/>
    </style:style>
    <style:style style:name="T13" style:family="text">
      <style:text-properties fo:font-variant="normal" fo:text-transform="none" fo:color="#000000" fo:letter-spacing="normal" fo:font-style="normal" officeooo:rsid="00bbc3cb"/>
    </style:style>
    <style:style style:name="T14" style:family="text">
      <style:text-properties officeooo:rsid="0090ffc2"/>
    </style:style>
    <style:style style:name="T15" style:family="text">
      <style:text-properties officeooo:rsid="0027473b"/>
    </style:style>
    <style:style style:name="T16" style:family="text">
      <style:text-properties officeooo:rsid="00b0de4e"/>
    </style:style>
    <style:style style:name="T17" style:family="text">
      <style:text-properties officeooo:rsid="00b8a314"/>
    </style:style>
    <style:style style:name="T18" style:family="text">
      <style:text-properties officeooo:rsid="00bbc3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6">INDICAÇÃO</text:span> Nº <text:span text:style-name="T18">2.118</text:span>/201<text:span text:style-name="T14">9</text:span></text:p>
      <text:p text:style-name="P13"><text:span text:style-name="T4">E</text:span><text:span text:style-name="T3">studo de viabilidade de deslocamento da parada de ônibus existente entre </text:span><text:span text:style-name="T5">a Rua Inglaterra e a Rua Palestina, no </text:span><text:span text:style-name="T6">B</text:span><text:span text:style-name="T5">airro Petrópoli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</text:span><text:span text:style-name="T8">estudo de viabilidade de deslocamento da parada de ônibus existente entre </text:span><text:span text:style-name="T11">a Rua Inglaterra e a Rua Palestina, no </text:span><text:span text:style-name="T13">B</text:span><text:span text:style-name="T11">airro Petrópolis.</text:span></text:p>
      <text:p text:style-name="P10"><text:span text:style-name="T8">A </text:span><text:span text:style-name="T7">presente indicação</text:span><text:span text:style-name="T9"> </text:span><text:span text:style-name="T11">se dá em razão da troca de itinerário dos ônibus locais, perdendo a eficiência o local onde se encontra atualmente a parada.</text:span></text:p>
      <text:p text:style-name="P11"><text:span text:style-name="T10">E</text:span><text:span text:style-name="T7">ste pedido possui protocolo junto ao executivo: </text:span><text:span text:style-name="T12">629868.</text:span></text:p>
      <text:p text:style-name="P8">Novo Hamburgo, <text:span text:style-name="T17">04 de junho</text:span> de 201<text:span text:style-name="T15">9</text:span>.</text:p>
      <text:p text:style-name="P9">Vereador <text:span text:style-name="T1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6-04T10:17:46.071978237</meta:print-date>
    <meta:document-statistic meta:table-count="0" meta:image-count="1" meta:object-count="0" meta:page-count="1" meta:paragraph-count="15" meta:word-count="178" meta:character-count="1057" meta:non-whitespace-character-count="892"/>
    <meta:user-defined meta:name="Info 1"/>
    <meta:user-defined meta:name="Info 2"/>
    <meta:user-defined meta:name="Info 3"/>
    <meta:user-defined meta:name="Info 4"/>
  </office:meta>
</office:document-meta>
</file>