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d810d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bc3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23b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6560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08d9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ecf09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fo:font-size="12pt" fo:font-weight="normal" officeooo:rsid="00045301" officeooo:paragraph-rsid="00c36dc8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c36dc8"/>
    </style:style>
    <style:style style:name="P2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c36dc8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36dc8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c36dc8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c36dc8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c36dc8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c36dc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8d99" style:font-weight-asian="bold"/>
    </style:style>
    <style:style style:name="T7" style:family="text">
      <style:text-properties fo:font-weight="bold" officeooo:rsid="00c3451c" style:font-weight-asian="bold"/>
    </style:style>
    <style:style style:name="T8" style:family="text">
      <style:text-properties fo:font-weight="bold" officeooo:rsid="000f20be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b08d99"/>
    </style:style>
    <style:style style:name="T13" style:family="text">
      <style:text-properties officeooo:rsid="00b65606"/>
    </style:style>
    <style:style style:name="T14" style:family="text">
      <style:text-properties fo:color="#000000" fo:language="pt" fo:country="BR" officeooo:rsid="00b08d9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6560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66d8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814b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be16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bf8b5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23bf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b66d80"/>
    </style:style>
    <style:style style:name="T22" style:family="text">
      <style:text-properties officeooo:rsid="00b814b9"/>
    </style:style>
    <style:style style:name="T23" style:family="text">
      <style:text-properties officeooo:rsid="00bf8b5c"/>
    </style:style>
    <style:style style:name="T24" style:family="text">
      <style:text-properties officeooo:rsid="00c23bf9"/>
    </style:style>
    <style:style style:name="T25" style:family="text">
      <style:text-properties officeooo:rsid="00c2cfa6"/>
    </style:style>
    <style:style style:name="T26" style:family="text">
      <style:text-properties officeooo:rsid="00c3451c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71f2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26ffb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c36dc8" style:font-size-asian="12pt" style:font-weight-asian="normal" style:font-size-complex="12pt" style:font-weight-complex="normal"/>
    </style:style>
    <style:style style:name="T37" style:family="text">
      <style:text-properties officeooo:rsid="000f20be"/>
    </style:style>
    <style:style style:name="T38" style:family="text">
      <style:text-properties officeooo:rsid="002c4e35"/>
    </style:style>
    <style:style style:name="T39" style:family="text">
      <style:text-properties officeooo:rsid="001cd593"/>
    </style:style>
    <style:style style:name="T40" style:family="text">
      <style:text-properties officeooo:rsid="002439be"/>
    </style:style>
    <style:style style:name="T41" style:family="text">
      <style:text-properties officeooo:rsid="001e9adc"/>
    </style:style>
    <style:style style:name="T42" style:family="text">
      <style:text-properties officeooo:rsid="00c36d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EDIDO DE PROVIDÊNCIAS Nº <text:span text:style-name="T42">2.120</text:span>/<text:span text:style-name="T37">2019</text:span></text:p>
      <text:p text:style-name="P21"><text:span text:style-name="T38">Capina e roçada na Rua Intermunicipal, da Avenida dos Municípios até a Rua Octávio Oscar Bender, no Bairro Canudos.</text:span> </text:p>
      <text:p text:style-name="P2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25"/>
      <text:p text:style-name="P23"><text:span text:style-name="T28">Capina e roçada na Rua Intermunicipal, da Avenida dos Municípios até a Rua Octávio Oscar Bender, no Bairro Canudos. </text:span><text:span text:style-name="T29">Esta rua é a divisa entre os municípios de Campo Bom e Novo Hamburgo, cortada ao meio por um córrego e dá acesso ao Loteamento Morada dos Eucaliptos (Marisol). Chama a atenção de quem passa pelo local, a diferença de cuidado existente dos dois lados do arroio, a</text:span><text:span text:style-name="T39"> situação neste trecho da via, no lado de Novo Hamburgo está</text:span><text:span text:style-name="T30"> </text:span>tomada pelo mato, <text:span text:style-name="T40">e</text:span><text:span text:style-name="T29">tal situação</text:span><text:span text:style-name="T40"> tem</text:span> <text:span text:style-name="T41">deixado as pessoas que precisam transitar pelo local diariamente, apreensivos em relação a segurança. </text:span><text:span text:style-name="T31">Alguns </text:span><text:span text:style-name="T30">moradores demonstra</text:span><text:span text:style-name="T31">ram </text:span><text:span text:style-name="T30">ainda</text:span><text:span text:style-name="T31"> preocupação, </text:span><text:span text:style-name="T30">quanto</text:span><text:span text:style-name="T31"> a questão da possibilidade de proliferação de insetos no local, principalmente mosquitos, já que na região são encontrados o mosquito Aedes Aegypti,</text:span><text:span text:style-name="T32"> mosquito transmissor da dengue e da febre amarela.</text:span></text:p>
      <text:p text:style-name="P24"><text:span text:style-name="T32"/></text:p>
      <text:p text:style-name="P24"><text:span text:style-name="T33">N</text:span><text:span text:style-name="T27">ovo Hamburgo, </text:span><text:span text:style-name="T29">04</text:span><text:span text:style-name="T34"> de </text:span><text:span text:style-name="T36">j</text:span><text:span text:style-name="T29">unho</text:span><text:span text:style-name="T34"> </text:span><text:span text:style-name="T27">de 201</text:span><text:span text:style-name="T35">9</text:span><text:span text:style-name="T27">.</text:span></text:p>
      <text:p text:style-name="P20"/>
      <text:p text:style-name="P20"/>
      <text:p text:style-name="P20"/>
      <text:p text:style-name="P19"><text:span text:style-name="T12">Vereador 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17">/<text:span text:style-name="T26">TA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10:17:46.805046485</meta:print-date>
    <meta:document-statistic meta:table-count="0" meta:image-count="1" meta:object-count="0" meta:page-count="1" meta:paragraph-count="14" meta:word-count="264" meta:character-count="1622" meta:non-whitespace-character-count="13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