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442e8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justify" style:justify-single-word="false" fo:text-indent="0cm" style:auto-text-indent="false"/>
      <style:text-properties officeooo:paragraph-rsid="003442e8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officeooo:paragraph-rsid="003442e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61df1" style:font-weight-asian="normal" style:font-weight-complex="normal"/>
    </style:style>
    <style:style style:name="T5" style:family="text">
      <style:text-properties fo:font-weight="normal" officeooo:rsid="0032d373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61df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0608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61c9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75d4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b79c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e3c2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fad1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2d373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442e8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22" style:family="text">
      <style:text-properties officeooo:rsid="001f0f64"/>
    </style:style>
    <style:style style:name="T23" style:family="text">
      <style:text-properties officeooo:rsid="000d545c"/>
    </style:style>
    <style:style style:name="T24" style:family="text">
      <style:text-properties officeooo:rsid="0020c7a5"/>
    </style:style>
    <style:style style:name="T25" style:family="text">
      <style:text-properties officeooo:rsid="00275d46"/>
    </style:style>
    <style:style style:name="T26" style:family="text">
      <style:text-properties officeooo:rsid="0032d373"/>
    </style:style>
    <style:style style:name="T27" style:family="text">
      <style:text-properties officeooo:rsid="003442e8"/>
    </style:style>
    <style:style style:name="T28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9" style:family="text"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0" style:family="text">
      <style:text-properties style:font-name="Nimbus Roman No9 L1" fo:font-size="12pt" fo:font-weight="normal" officeooo:rsid="003442e8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7">2.121</text:span>/<text:span text:style-name="T6">2019</text:span></text:p>
      <text:p text:style-name="P6"><text:span text:style-name="T24">Patrolamento e </text:span>brita <text:span text:style-name="T25">n</text:span>a <text:span text:style-name="T26">Rua Dique da Amizade</text:span>, <text:span text:style-name="T27">no Bairro Santo Afonso</text:span>.</text:p>
      <text:p text:style-name="P5"><text:span text:style-name="T23">Solicita-se</text:span>, após os trâmites regimentais, <text:span text:style-name="T23">que seja enviada </text:span>cópia da presente proposição ao <text:span text:style-name="T23">Poder Executivo</text:span>, para que <text:span text:style-name="T23">realize as seguintes providências:</text:span></text:p>
      <text:p text:style-name="P8"><text:span text:style-name="T10">Patrolamento e </text:span><text:span text:style-name="T9">brita </text:span><text:span text:style-name="T14">n</text:span><text:span text:style-name="T9">a </text:span><text:span text:style-name="T18">Rua Dique da Amizade</text:span><text:span text:style-name="T9">, </text:span><text:span text:style-name="T19">no Bairro Santo Afonso</text:span><text:span text:style-name="T9">. </text:span><text:span text:style-name="T8">Os moradores solicitam o patrolamento e colocação de brita para melhorar as condições de trafegabilidade </text:span><text:span text:style-name="T17">para os usuários</text:span><text:span text:style-name="T8">. </text:span><text:span text:style-name="T17">A </text:span><text:span text:style-name="T19">R</text:span><text:span text:style-name="T18">ua Dique da Amizade</text:span><text:span text:style-name="T16"> teve sua situação agravada</text:span><text:span text:style-name="T11"> com</text:span><text:span text:style-name="T8"> as </text:span><text:span text:style-name="T9">chuvas dos </text:span><text:span text:style-name="T8">últim</text:span><text:span text:style-name="T9">o</text:span><text:span text:style-name="T8">s </text:span><text:span text:style-name="T9">dias </text:span><text:span text:style-name="T16">e encontra-se</text:span><text:span text:style-name="T13"> </text:span><text:span text:style-name="T8">com </text:span><text:span text:style-name="T9">muito</text:span><text:span text:style-name="T13">s</text:span><text:span text:style-name="T9"> </text:span><text:span text:style-name="T12">buraco</text:span><text:span text:style-name="T13">s</text:span><text:span text:style-name="T8"> traz</text:span><text:span text:style-name="T11">endo</text:span><text:span text:style-name="T8"> transtornos para os trabalhadores que se deslocam para o trabalho e para as crianças que vão para a escola </text:span><text:span text:style-name="T15">e para as pessoas com mobilidade reduzida. Motivo pelo qual solicitam uma certa urgência no atendimento da demanda.</text:span></text:p>
      <text:p text:style-name="P8"><text:span text:style-name="T20">N</text:span><text:span text:style-name="T7">ovo Hamburgo, </text:span><text:span text:style-name="T18">04</text:span><text:span text:style-name="T21"> de </text:span><text:span text:style-name="T19">j</text:span><text:span text:style-name="T18">unho</text:span><text:span text:style-name="T21"> </text:span><text:span text:style-name="T7">de 201</text:span><text:span text:style-name="T11">9</text:span><text:span text:style-name="T7">.</text:span></text:p>
      <text:p text:style-name="P9"><text:span text:style-name="T22">V</text:span>ereador <text:span text:style-name="T6">Nor Boeno</text:span></text:p>
      <text:p text:style-name="P9"/>
      <text:p text:style-name="P9"/>
      <text:p text:style-name="P10"><text:span text:style-name="T28"/></text:p>
      <text:p text:style-name="P10"><text:span text:style-name="T28">Obs.: redação conforme original do autor.</text:span></text:p>
      <text:p text:style-name="P11"><text:span text:style-name="T29">/</text:span><text:span text:style-name="T30">TAE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04T10:47:20.770970654</dc:date>
    <meta:printed-by>Adriana Sachser</meta:printed-by>
    <meta:print-date>2014-10-27T13:53:20</meta:print-date>
    <dc:language>pt-BR</dc:language>
    <meta:editing-cycles>137</meta:editing-cycles>
    <meta:editing-duration>PT11H47M15S</meta:editing-duration>
    <meta:document-statistic meta:table-count="0" meta:image-count="1" meta:object-count="0" meta:page-count="1" meta:paragraph-count="14" meta:word-count="211" meta:character-count="1281" meta:non-whitespace-character-count="10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usr/lib/openoffice/share/template/pt-BR/CMNH/timbre-doc-vazio.odt" meta:date="2010-09-01T14:48:09"/>
  </office:meta>
</office:document-meta>
</file>