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3b47" officeooo:paragraph-rsid="001a7b05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0ceb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0ceb9" officeooo:paragraph-rsid="0030ceb9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fo:letter-spacing="normal" fo:language="pt" fo:country="BR" fo:font-style="normal" officeooo:rsid="000e65ad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style:use-window-font-color="true" fo:letter-spacing="normal" fo:language="pt" fo:country="BR" fo:font-style="normal" officeooo:rsid="001a7b0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01a9ce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1ea6c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28353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2c14bf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2db75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0d545c"/>
    </style:style>
    <style:style style:name="T10" style:family="text">
      <style:text-properties officeooo:rsid="00143b47"/>
    </style:style>
    <style:style style:name="T11" style:family="text">
      <style:text-properties officeooo:rsid="001e0726"/>
    </style:style>
    <style:style style:name="T12" style:family="text">
      <style:text-properties officeooo:rsid="00243ae0"/>
    </style:style>
    <style:style style:name="T13" style:family="text">
      <style:text-properties officeooo:rsid="002db756"/>
    </style:style>
    <style:style style:name="T14" style:family="text">
      <style:text-properties officeooo:rsid="0030ceb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4">2.124</text:span>/201<text:span text:style-name="T12">9</text:span></text:p>
      <text:p text:style-name="P10"><text:span text:style-name="T11">Recolhimento de galhos e entulhos na Rua 5 (Intermunicipal), Morada dos Eucaliptos, no Bairro Canudos.</text:span> </text:p>
      <text:p text:style-name="P7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2"><text:span text:style-name="T11">Recolhimento de galhos e entulhos na Rua 5 (Intermunicipal), Morada dos Eucaliptos, no Bairro Canudos. Os moradores das </text:span><text:span text:style-name="T2">proximidades </text:span><text:span text:style-name="T4">relatam </text:span><text:span text:style-name="T3">que</text:span><text:span text:style-name="T7"> </text:span><text:span text:style-name="T8">com o forte temporal que aconteceu na cidade, caíram telhas, quebraram galhos de árvores, danificaram móveis e estes materiais foram colocados na beira da rua, </text:span><text:span text:style-name="T5">o temor </text:span><text:span text:style-name="T6">dos moradores é </text:span><text:span text:style-name="T7">de que ali acabe se tornando um depósito de lixo, temem ainda a</text:span><text:span text:style-name="T4"> </text:span><text:span text:style-name="T3">proliferação de ratos e insetos </text:span><text:span text:style-name="T4">e incêndio </text:span><text:span text:style-name="T7">no local</text:span><text:span text:style-name="T4">. </text:span><text:span text:style-name="T8">Por este motivo pedem urgência no atendimento desta demanda.</text:span></text:p>
      <text:p text:style-name="P8">Novo Hamburgo, <text:span text:style-name="T13">04 de junho</text:span> de 201<text:span text:style-name="T12">9</text:span>.</text:p>
      <text:p text:style-name="P9"/>
      <text:p text:style-name="P9"/>
      <text:p text:style-name="P9">Vereador <text:span text:style-name="T10">Nor Boe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Obs.: Redação conforme original do autor.</text:p>
      <text:p text:style-name="P15">/JV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6-04T10:37:24.125225361</meta:print-date>
    <meta:document-statistic meta:table-count="0" meta:image-count="1" meta:object-count="0" meta:page-count="1" meta:paragraph-count="14" meta:word-count="208" meta:character-count="1283" meta:non-whitespace-character-count="108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