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7e5c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7e5c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7e5c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7e5c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57e5c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57e5c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7e5c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7502" officeooo:paragraph-rsid="0057e5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7e5cc" style:font-size-asian="12pt" style:font-weight-asian="normal" style:font-size-complex="12pt" style:font-weight-complex="normal"/>
    </style:style>
    <style:style style:name="T1" style:family="text">
      <style:text-properties officeooo:rsid="0051a2ed"/>
    </style:style>
    <style:style style:name="T2" style:family="text">
      <style:text-properties officeooo:rsid="0045a3f4"/>
    </style:style>
    <style:style style:name="T3" style:family="text">
      <style:text-properties officeooo:rsid="0052fd39"/>
    </style:style>
    <style:style style:name="T4" style:family="text">
      <style:text-properties officeooo:rsid="00198e71"/>
    </style:style>
    <style:style style:name="T5" style:family="text">
      <style:text-properties officeooo:rsid="001e6ac1"/>
    </style:style>
    <style:style style:name="T6" style:family="text">
      <style:text-properties officeooo:rsid="00181ff6"/>
    </style:style>
    <style:style style:name="T7" style:family="text">
      <style:text-properties officeooo:rsid="000d545c"/>
    </style:style>
    <style:style style:name="T8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e6ac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81ff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b552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271f2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176e7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17047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1c289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1456a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1d7725"/>
    </style:style>
    <style:style style:name="T20" style:family="text">
      <style:text-properties officeooo:rsid="000e65ad"/>
    </style:style>
    <style:style style:name="T21" style:family="text">
      <style:text-properties officeooo:rsid="0057e5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1">2.125</text:span>/201<text:span text:style-name="T4">9</text:span></text:p>
      <text:p text:style-name="P12"><text:span text:style-name="T5">Suportes e lâmpadas </text:span>n<text:span text:style-name="T6">a Avenida Intermunicipal, da Avenida dos Municípios a Rua Octávio Oscar Bender, no Bairro Canudos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9">Suportes e lâmpadas </text:span><text:span text:style-name="T8">n</text:span><text:span text:style-name="T10">a Avenida Intermunicipal, da Avenida dos Municípios a Rua Octávio Oscar Bender, no Bairro Canudos.</text:span><text:span text:style-name="T12"> </text:span><text:span text:style-name="T13">Esta rua é a divisa entre os municípios de Campo Bom e Novo Hamburgo e dá acesso ao Loteamento Morada dos Eucaliptos (Marisol), </text:span><text:span text:style-name="T9">também é onde está localizado o CASE/NH</text:span><text:span text:style-name="T13">. </text:span><text:span text:style-name="T14">O</text:span><text:span text:style-name="T11">s</text:span><text:span text:style-name="T15"> morador</text:span><text:span text:style-name="T11">es</text:span><text:span text:style-name="T16"> </text:span><text:span text:style-name="T9">do referido Loteamento e usuários da referida rua, </text:span><text:span text:style-name="T17">relatam que </text:span><text:span text:style-name="T9">n</text:span><text:span text:style-name="T17">o local </text:span><text:span text:style-name="T9">há 15 postes sem iluminação pública</text:span><text:span text:style-name="T17"> </text:span><text:span text:style-name="T9">e que o local </text:span><text:span text:style-name="T17">fica </text:span><text:span text:style-name="T9">um breu</text:span><text:span text:style-name="T17"> a noite, </text:span><text:span text:style-name="T9">causando</text:span><text:span text:style-name="T17"> medo </text:span><text:span text:style-name="T9">e apreensão </text:span><text:span text:style-name="T17">as pessoas que precisam transitar pelo loca</text:span><text:span text:style-name="T9">l,</text:span><text:span text:style-name="T16"> </text:span><text:span text:style-name="T18">a colocação de suporte</text:span><text:span text:style-name="T9">s</text:span><text:span text:style-name="T18"> e lâmpada</text:span><text:span text:style-name="T9">s</text:span><text:span text:style-name="T18"> no local </text:span><text:span text:style-name="T9">é de extremamente necessário a </text:span><text:span text:style-name="T15">segurança e tranquilidade a </text:span><text:span text:style-name="T11">comunidade</text:span><text:span text:style-name="T15">.</text:span></text:p>
      <text:p text:style-name="P7"><text:tab/><text:tab/>Novo Hamburgo, <text:span text:style-name="T5">04 de junho</text:span> de 201<text:span text:style-name="T19">9</text:span>.</text:p>
      <text:p text:style-name="P15"/>
      <text:p text:style-name="P15"/>
      <text:p text:style-name="P9">Vereador <text:span text:style-name="T20">Nor Boeno</text:span></text:p>
      <text:p text:style-name="P6"/>
      <text:p text:style-name="P6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">R</text:span>edação conforme original d<text:span text:style-name="T2">o</text:span> auto<text:span text:style-name="T2">r</text:span>.</text:p>
      <text:p text:style-name="P8">/<text:span text:style-name="T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72</meta:editing-cycles>
    <meta:editing-duration>PT7H32M41S</meta:editing-duration>
    <meta:initial-creator>Alana Jesus</meta:initial-creator>
    <meta:print-date>2019-06-04T10:40:07.766376326</meta:print-date>
    <dc:date>2019-06-04T10:40:09.776824204</dc:date>
    <meta:printed-by>João Souza</meta:printed-by>
    <dc:creator>João Souza</dc:creator>
    <meta:document-statistic meta:table-count="0" meta:image-count="1" meta:object-count="0" meta:page-count="1" meta:paragraph-count="14" meta:word-count="235" meta:character-count="1427" meta:non-whitespace-character-count="1202"/>
    <meta:user-defined meta:name="Info 1"/>
    <meta:user-defined meta:name="Info 2"/>
    <meta:user-defined meta:name="Info 3"/>
    <meta:user-defined meta:name="Info 4"/>
  </office:meta>
</office:document-meta>
</file>