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87e3" officeooo:paragraph-rsid="004687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042" officeooo:paragraph-rsid="003c78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687e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c78d6" officeooo:paragraph-rsid="004687e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3c4503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34e8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4920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6250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79a99" style:font-size-asian="12pt" style:font-weight-asian="normal" style:font-size-complex="12pt" style:font-weight-complex="normal"/>
    </style:style>
    <style:style style:name="T9" style:family="text">
      <style:text-properties officeooo:rsid="003a6042"/>
    </style:style>
    <style:style style:name="T10" style:family="text">
      <style:text-properties officeooo:rsid="003c4503"/>
    </style:style>
    <style:style style:name="T11" style:family="text">
      <style:text-properties officeooo:rsid="003c78d6"/>
    </style:style>
    <style:style style:name="T12" style:family="text">
      <style:text-properties officeooo:rsid="00434e8e"/>
    </style:style>
    <style:style style:name="T13" style:family="text">
      <style:text-properties officeooo:rsid="0043a70e"/>
    </style:style>
    <style:style style:name="T14" style:family="text">
      <style:text-properties officeooo:rsid="0046250c"/>
    </style:style>
    <style:style style:name="T15" style:family="text">
      <style:text-properties officeooo:rsid="004687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2.126</text:span>/201<text:span text:style-name="T13">9</text:span></text:p>
      <text:p text:style-name="P13"><text:span text:style-name="T11">Colocação </text:span>de areia de lagoa <text:span text:style-name="T12">no campo da Rua Octávio Oscar Bender, Morada dos Eucaliptos, no Bairro Canudos</text:span>.</text:p>
      <text:p text:style-name="P15"><text:span text:style-name="T9"><text:tab/><text:tab/>S</text:span>olicita-<text:span text:style-name="T9">se</text:span>, após os trâmites regimentais, <text:span text:style-name="T9">que seja enviada </text:span>cópia da presente proposição ao <text:span text:style-name="T9">Poder Executivo</text:span>, para que <text:span text:style-name="T10">realize as seguintes providências</text:span>:</text:p>
      <text:p text:style-name="P17"><text:tab/><text:tab/></text:p>
      <text:p text:style-name="P14"><text:span text:style-name="T4"><text:tab/><text:tab/>Colocação </text:span><text:span text:style-name="T3">de areia de lagoa </text:span><text:span text:style-name="T5">no campo da Rua Octá</text:span><text:span text:style-name="T8">v</text:span><text:span text:style-name="T5">io Oscar Bender, Morada dos Eucaliptos, no Bairro Canudos</text:span><text:span text:style-name="T3">.</text:span><text:span text:style-name="T1"> </text:span><text:span text:style-name="T7">Os moradores do Loteamento Morada dos Eucaliptos (Marisol) e usuários do campinho existente em frente ao Condomínio Alcântara, solicitam a colocação de duas cargas de areia de lagoa no local para melhorar as condições do campinho e deixá-lo </text:span><text:span text:style-name="T4">a</text:span><text:span text:style-name="T2">dequad</text:span><text:span text:style-name="T4">o</text:span><text:span text:style-name="T2"> </text:span><text:span text:style-name="T7">à</text:span><text:span text:style-name="T4"> prática esportiva das </text:span><text:span text:style-name="T6">pessoas</text:span><text:span text:style-name="T4"> que dele fazem uso</text:span><text:span text:style-name="T1">.</text:span> </text:p>
      <text:p text:style-name="P16"><text:tab/><text:tab/>Novo Hamburgo, <text:span text:style-name="T14">04 de junho</text:span> de 201<text:span text:style-name="T13">9</text:span>.</text:p>
      <text:p text:style-name="P11"/>
      <text:p text:style-name="P12">Vereador <text:span text:style-name="T12">Nor Boeno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creator>João Souza</dc:creator>
    <dc:date>2019-06-05T10:47:41.534642815</dc:date>
    <meta:printed-by>João Souza</meta:printed-by>
    <meta:print-date>2019-06-05T10:47:33.414922804</meta:print-date>
    <dc:language>pt-BR</dc:language>
    <meta:editing-cycles>121</meta:editing-cycles>
    <meta:editing-duration>PT7H48M21S</meta:editing-duration>
    <meta:document-statistic meta:table-count="0" meta:image-count="1" meta:object-count="0" meta:page-count="1" meta:paragraph-count="15" meta:word-count="195" meta:character-count="1199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