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78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ce44" officeooo:paragraph-rsid="001c3d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1a78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3d1d" officeooo:paragraph-rsid="001c3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3d1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3d1d" officeooo:paragraph-rsid="001a78e2" style:font-size-asian="12pt" style:font-weight-asian="normal" style:font-size-complex="12pt" style:font-weight-complex="normal"/>
    </style:style>
    <style:style style:name="T1" style:family="text">
      <style:text-properties officeooo:rsid="00159999"/>
    </style:style>
    <style:style style:name="T2" style:family="text">
      <style:text-properties officeooo:rsid="0002ccf2"/>
    </style:style>
    <style:style style:name="T3" style:family="text">
      <style:text-properties officeooo:rsid="000d545c"/>
    </style:style>
    <style:style style:name="T4" style:family="text">
      <style:text-properties officeooo:rsid="0017b132"/>
    </style:style>
    <style:style style:name="T5" style:family="text">
      <style:text-properties officeooo:rsid="001c3d1d"/>
    </style:style>
    <style:style style:name="T6" style:family="text">
      <style:text-properties officeooo:rsid="001325d3"/>
    </style:style>
    <style:style style:name="T7" style:family="text">
      <style:text-properties officeooo:rsid="0014902e"/>
    </style:style>
    <style:style style:name="T8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7b41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b0da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9177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c3d1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d9e29"/>
    </style:style>
    <style:style style:name="T15" style:family="text">
      <style:text-properties officeooo:rsid="001e778c"/>
    </style:style>
    <style:style style:name="T16" style:family="text">
      <style:text-properties officeooo:rsid="001fe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</text:span>EDIDO DE PROVIDÊNCIAS Nº <text:span text:style-name="T15">2.127</text:span>/201<text:span text:style-name="T2">9</text:span></text:p>
      <text:p text:style-name="P22">Fechamento de um buraco junto ao quebra<text:span text:style-name="T16">-</text:span>mol<text:span text:style-name="T16">as</text:span> na Rua Guia Lopes, em frente <text:span text:style-name="T16">à</text:span> Escola C<text:span text:style-name="T16">oronel </text:span>Guilherme Gaelzer Neto, <text:span text:style-name="T15">no </text:span>Bairro <text:span text:style-name="T14">Rondônia.</text:span></text:p>
      <text:p text:style-name="P2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8">No loca</text:span><text:span text:style-name="T9">l</text:span><text:span text:style-name="T8"> acima citado </text:span><text:span text:style-name="T9">existe um buraco </text:span><text:span text:style-name="T13">junto ao quebra mola</text:span><text:span text:style-name="T10"> </text:span><text:span text:style-name="T8">ocasionando inúmeros transtornos para </text:span><text:span text:style-name="T11">quem </text:span><text:span text:style-name="T8"><text:s/></text:span><text:span text:style-name="T10">transita neste local</text:span><text:span text:style-name="T12">;</text:span></text:p>
      <text:p text:style-name="P17">Sendo que neste local o movimento é intenso pois e entrada e saída da escola;</text:p>
      <text:p text:style-name="P14"><text:tab/><text:tab/>Moradores<text:span text:style-name="T6"> próximos a este local vieram </text:span>a este Vereador solicitar este reparo com urgência mostrando-se preocupados<text:span text:style-name="T7">;</text:span></text:p>
      <text:p text:style-name="P15"><text:tab/><text:tab/>Isto <text:span text:style-name="T16">p</text:span>osto, solicitamos a Secretaria de Obras e Fiscalização a solução deste problema o mais breve possível;</text:p>
      <text:p text:style-name="P16"><text:tab/><text:tab/>Sabedores da atenção aos reais anseios da comunidade, contam com seu apoio neste pedido. <text:s/></text:p>
      <text:p text:style-name="P18">Novo Hamburgo, <text:span text:style-name="T5">04 de junho de 2019.</text:span></text:p>
      <text:p text:style-name="P18"/>
      <text:p text:style-name="P20">Vereador <text:span text:style-name="T4">Gerson Peteffi</text:span></text:p>
      <text:p text:style-name="P6"/>
      <text:p text:style-name="P6"/>
      <text:p text:style-name="P6"/>
      <text:p text:style-name="P11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3">/<text:span text:style-name="T15">JVS</text:span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6-05T10:44:26.223031845</dc:date>
    <dc:language>pt-BR</dc:language>
    <meta:editing-cycles>17</meta:editing-cycles>
    <meta:editing-duration>PT1H5M27S</meta:editing-duration>
    <meta:printed-by>João Souza</meta:printed-by>
    <meta:print-date>2019-06-05T10:44:11.589562483</meta:print-date>
    <dc:creator>João Souza</dc:creator>
    <meta:document-statistic meta:table-count="0" meta:image-count="1" meta:object-count="0" meta:page-count="2" meta:paragraph-count="18" meta:word-count="215" meta:character-count="1337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8T16:14:03"/>
  </office:meta>
</office:document-meta>
</file>