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5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Nimbus Roman No9 L" fo:language="pt" fo:country="BR" officeooo:rsid="02cf7802" officeooo:paragraph-rsid="02ccee3f" style:language-asian="pt" style:country-asian="BR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166d4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d166d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f780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d166d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2bce7ea"/>
    </style:style>
    <style:style style:name="T7" style:family="text">
      <style:text-properties officeooo:rsid="0090cc25"/>
    </style:style>
    <style:style style:name="T8" style:family="text">
      <style:text-properties officeooo:rsid="02c5e6b3"/>
    </style:style>
    <style:style style:name="T9" style:family="text">
      <style:text-properties officeooo:rsid="02cf7802"/>
    </style:style>
    <style:style style:name="T10" style:family="text">
      <style:text-properties officeooo:rsid="02d166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EDIDO DE PROVIDÊNCIAS</text:span> N<text:span text:style-name="T6">º 2.128</text:span>/201<text:span text:style-name="T6">9</text:span></text:p>
      <text:p text:style-name="P10"/>
      <text:list xml:id="list8669174970776270983" text:style-name="L1">
        <text:list-header>
          <text:p text:style-name="P14"/>
          <text:p text:style-name="P15"/>
          <text:p text:style-name="P16">Substituição de lâmpadas queimadas em dois postes na <text:span text:style-name="T10">R</text:span>ua Guilherme Growermann, <text:span text:style-name="T10">na </text:span>esquina com a <text:span text:style-name="T10">R</text:span>ua <text:span text:style-name="T10">Dr. </text:span>João Daniel Hillebrand, no <text:span text:style-name="T10">B</text:span>airro Rondônia.</text:p>
        </text:list-header>
      </text:list>
      <text:p text:style-name="P11"/>
      <text:p text:style-name="P9"/>
      <text:p text:style-name="P18"><text:span text:style-name="T5">Solicita-se</text:span>, após os trâmites regimentais, <text:span text:style-name="T5">que seja enviada </text:span>cópia da presente <text:s text:c="2"/>proposição ao <text:span text:style-name="T5">Poder Executivo</text:span>, para que <text:span text:style-name="T5">realize as seguintes providências:</text:span></text:p>
      <text:p text:style-name="P19"><text:span text:style-name="T3">Substituição de lâmpadas queimadas em dois postes na </text:span><text:span text:style-name="T4">R</text:span><text:span text:style-name="T3">ua Guilherme Growermann, </text:span><text:span text:style-name="T4">na </text:span><text:span text:style-name="T3">esquina com a </text:span><text:span text:style-name="T4">R</text:span><text:span text:style-name="T3">ua </text:span><text:span text:style-name="T4">Dr. </text:span><text:span text:style-name="T3">João Daniel Hillebrand, </text:span><text:span text:style-name="T4">ao lado das Lojas David, </text:span><text:span text:style-name="T3">no </text:span><text:span text:style-name="T4">B</text:span><text:span text:style-name="T3">airro Rondônia.</text:span></text:p>
      <text:p text:style-name="P5">Novo Hamburgo, <text:span text:style-name="T9">04</text:span> de <text:span text:style-name="T9">junho</text:span> <text:s/>de 2019.</text:p>
      <text:p text:style-name="P13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7">Obs.: </text:span>Redação conforme original <text:span text:style-name="T8">da</text:span> autor<text:span text:style-name="T8">a</text:span>.</text:p>
      <text:p text:style-name="P7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04T10:49:45.017070071</dc:date>
    <dc:language>pt-BR</dc:language>
    <meta:editing-cycles>155</meta:editing-cycles>
    <meta:editing-duration>PT14H18M4S</meta:editing-duration>
    <meta:print-date>2019-05-27T11:01:01.400613645</meta:print-date>
    <dc:creator>Amanda Antoni</dc:creator>
    <meta:document-statistic meta:table-count="0" meta:image-count="1" meta:object-count="0" meta:page-count="1" meta:paragraph-count="14" meta:word-count="162" meta:character-count="1002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