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3e91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bc9e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9cfffa"/>
    </style:style>
    <style:style style:name="T7" style:family="text">
      <style:text-properties officeooo:rsid="00a158ff"/>
    </style:style>
    <style:style style:name="T8" style:family="text">
      <style:text-properties officeooo:rsid="00a5bad1"/>
    </style:style>
    <style:style style:name="T9" style:family="text">
      <style:text-properties officeooo:rsid="00abc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2.129</text:span>/201<text:span text:style-name="T4">9</text:span></text:p>
      <text:p text:style-name="P13">Recolhimento <text:span text:style-name="T8">de galhos de árvores e lixo ao lado da EEEF João Ribeiro, no Bairro Canudos. 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5">Recolhimento de galhos de árvores e lixo ao lado da EEEF João Ribeiro, no Bairro Canudos. O local está sendo utilizado para descarte de lixo. </text:span></text:p>
      <text:p text:style-name="P16"><text:span text:style-name="T6">Novo Hamburgo, 04 <text:s/>de junho de 2019.</text:span></text:p>
      <text:p text:style-name="P6"/>
      <text:p text:style-name="P6"><text:s text:c="20"/></text:p>
      <text:p text:style-name="P8"/>
      <text:p text:style-name="P10"/>
      <text:p text:style-name="P10"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2" meta:character-count="939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