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bf0d4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02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f0d4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b02bc"/>
    </style:style>
    <style:style style:name="T19" style:family="text">
      <style:text-properties officeooo:rsid="00bd7bac"/>
    </style:style>
    <style:style style:name="T20" style:family="text">
      <style:text-properties officeooo:rsid="00bf0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131</text:span><text:span text:style-name="T4">/</text:span><text:span text:style-name="T5">201</text:span><text:span text:style-name="T6">9</text:span></text:p>
      <text:p text:style-name="P14">Conserto <text:span text:style-name="T18">b</text:span>oca de <text:span text:style-name="T18">l</text:span>obo <text:span text:style-name="T19">na Rua Ângelo Provenzano, <text:s/>nº 172, no Bairro Canudos. <text:s text:c="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de </text:span><text:span text:style-name="T15">b</text:span><text:span text:style-name="T13">oca de </text:span><text:span text:style-name="T15">l</text:span><text:span text:style-name="T13">obo </text:span><text:span text:style-name="T11">na Rua </text:span><text:span text:style-name="T16">Ângelo Provenzano, </text:span><text:span text:style-name="T17">n</text:span><text:span text:style-name="T16">º 172, no Bairro Canudos. Moradores reclamam que com as chuvas alaga oferecendo riscos de acidentes. <text:s/></text:span><text:span text:style-name="T14"><text:s/></text:span><text:span text:style-name="T13"><text:s/></text:span></text:p>
      <text:p text:style-name="P16"><text:span text:style-name="T11"><text:tab/><text:tab/></text:span>Novo Hamburgo, <text:span text:style-name="T19">04 de junho</text:span> de 201<text:span text:style-name="T18">9</text:span>.</text:p>
      <text:p text:style-name="P12"/>
      <text:p text:style-name="P12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11:01:23.388921135</meta:print-date>
    <meta:document-statistic meta:table-count="0" meta:image-count="1" meta:object-count="0" meta:page-count="1" meta:paragraph-count="14" meta:word-count="149" meta:character-count="926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