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6b7d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6b7d7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4c4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c0f3db"/>
    </style:style>
    <style:style style:name="T20" style:family="text">
      <style:text-properties officeooo:rsid="00c21ab5"/>
    </style:style>
    <style:style style:name="T21" style:family="text">
      <style:text-properties officeooo:rsid="00c54c41"/>
    </style:style>
    <style:style style:name="T22" style:family="text">
      <style:text-properties officeooo:rsid="00c6b7d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2.132</text:span><text:span text:style-name="T4">/</text:span><text:span text:style-name="T5">201</text:span><text:span text:style-name="T6">9</text:span></text:p>
      <text:p text:style-name="P14"><text:span text:style-name="T20">Recolhimento de <text:s/>galhos na Rua Bolívia, nº <text:s/>870, no Bairro Canudos. <text:s text:c="14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7">Recolhimento de <text:s/>galhos na Rua Bolívia, nº <text:s/>870, no Bairro Canudos</text:span><text:span text:style-name="T18">. Moradores relatam que esses galhos atrapalham o passeio dificultando o trânsito e oferecendo riscos de acidentes. 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1">04 de junho</text:span> de 201<text:span text:style-name="T19">9</text:span>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49" meta:character-count="964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