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2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2" fo:font-size="12pt" fo:font-weight="normal" officeooo:paragraph-rsid="002389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2" fo:font-size="12pt" fo:font-weight="normal" officeooo:paragraph-rsid="003d86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paragraph-rsid="001cb5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43769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d86a0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343769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3d86a0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officeooo:rsid="0030057a"/>
    </style:style>
    <style:style style:name="T32" style:family="text">
      <style:text-properties style:font-name="Nimbus Roman No9 L" officeooo:rsid="00343769"/>
    </style:style>
    <style:style style:name="T33" style:family="text">
      <style:text-properties style:font-name="Nimbus Roman No9 L" officeooo:rsid="003d86a0"/>
    </style:style>
    <style:style style:name="T34" style:family="text">
      <style:text-properties officeooo:rsid="00242d89"/>
    </style:style>
    <style:style style:name="T35" style:family="text">
      <style:text-properties officeooo:rsid="0030057a"/>
    </style:style>
    <style:style style:name="T36" style:family="text">
      <style:text-properties officeooo:rsid="003d86a0"/>
    </style:style>
    <style:style style:name="T37" style:family="text">
      <style:text-properties officeooo:rsid="003437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6">2.136</text:span>/201<text:span text:style-name="T35">9</text:span></text:p>
      <text:p text:style-name="P16"><text:span text:style-name="T3">M</text:span><text:span text:style-name="T2">elhorias na </text:span><text:span text:style-name="T10">rede de </text:span><text:span text:style-name="T2">iluminação </text:span><text:span text:style-name="T4">pública</text:span><text:span text:style-name="T9"> </text:span><text:span text:style-name="T10">e retirada de fios soltos</text:span><text:span text:style-name="T4"> </text:span><text:span text:style-name="T6">d</text:span><text:span text:style-name="T5">a </text:span><text:span text:style-name="T12">Avenida Nações Unidas</text:span><text:span text:style-name="T7">, </text:span><text:span text:style-name="T11">em frente ao n</text:span><text:span text:style-name="T13">º </text:span><text:span text:style-name="T12">4055</text:span><text:span text:style-name="T11">,</text:span><text:span text:style-name="T7"> </text:span><text:span text:style-name="T8">no B</text:span><text:span text:style-name="T7">airro </text:span><text:span text:style-name="T12">Rio Branco.</text:span></text:p>
      <text:p text:style-name="P11">Solicita-se, após os trâmites regimentais, que seja enviada cópia da presente proposição ao Poder Executivo, para que realize as seguintes providências: </text:p>
      <text:p text:style-name="P12"/>
      <text:p text:style-name="P13"><text:span text:style-name="T3">M</text:span><text:span text:style-name="T14">elhorias na </text:span><text:span text:style-name="T10">rede de </text:span><text:span text:style-name="T14">iluminação </text:span><text:span text:style-name="T4">pública</text:span><text:span text:style-name="T9"> </text:span><text:span text:style-name="T10">e retirada de fios soltos</text:span><text:span text:style-name="T4"> </text:span><text:span text:style-name="T6">d</text:span><text:span text:style-name="T5">a </text:span><text:span text:style-name="T12">Avenida Nações Unidas</text:span><text:span text:style-name="T7">, </text:span><text:span text:style-name="T11">em frente ao n</text:span><text:span text:style-name="T13">º </text:span><text:span text:style-name="T12">4055</text:span><text:span text:style-name="T11">,</text:span><text:span text:style-name="T7"> </text:span><text:span text:style-name="T8">no B</text:span><text:span text:style-name="T7">airro </text:span><text:span text:style-name="T12">Rio Branco.</text:span></text:p>
      <text:p text:style-name="P14"/>
      <text:p text:style-name="P15">Na certeza de contar com vossa especial atenção, desde já, afirmo nesta oportunidade meus protestos de elevada estima e consideração.</text:p>
      <text:p text:style-name="P17"/>
      <text:p text:style-name="P17">Novo Hamburgo, <text:span text:style-name="T37">04 de junho de 2019.</text:span></text:p>
      <text:p text:style-name="P18"/>
      <text:p text:style-name="P10"/>
      <text:p text:style-name="P6"/>
      <text:p text:style-name="P7">Vereador <text:span text:style-name="T34">Inspetor Luz</text:span></text:p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riginal do autor.</text:p>
      <text:p text:style-name="P20">/<text:span text:style-name="T3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79" meta:character-count="1081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