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27e1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fa551"/>
    </style:style>
    <style:style style:name="T6" style:family="text">
      <style:text-properties officeooo:rsid="002ff5f8"/>
    </style:style>
    <style:style style:name="T7" style:family="text">
      <style:text-properties officeooo:rsid="00327e1d"/>
    </style:style>
    <style:style style:name="T8" style:family="text">
      <style:text-properties officeooo:rsid="0033e2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8">2.137</text:span>/201<text:span text:style-name="T6">9</text:span></text:p>
      <text:p text:style-name="P12">Poda de árvore <text:span text:style-name="T5">d</text:span>a Rua <text:span text:style-name="T7">São Nicolau, em frente ao </text:span>nº <text:span text:style-name="T7">650</text:span>, no <text:span text:style-name="T4">Bairro Primaver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<text:span text:style-name="T5">d</text:span>a Rua <text:span text:style-name="T7">São Nicolau, em frente ao </text:span>nº <text:span text:style-name="T7">650</text:span>, no <text:span text:style-name="T4">Bairro Primavera.</text:span>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7">04 de junh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7:36:47.478727037</meta:print-date>
    <meta:document-statistic meta:table-count="0" meta:image-count="1" meta:object-count="0" meta:page-count="1" meta:paragraph-count="15" meta:word-count="161" meta:character-count="963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tmp/mozilla_pamela-adler0/PROTOCOLAR/PROTOCOLAR/tmp/.broffice.org/3/user/template/modelo-2012.ott" meta:date="2014-03-06T13:16:53"/>
  </office:meta>
</office:document-meta>
</file>