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dc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1a5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24b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5f08"/>
    </style:style>
    <style:style style:name="T12" style:family="text">
      <style:text-properties officeooo:rsid="002aa1a5"/>
    </style:style>
    <style:style style:name="T13" style:family="text">
      <style:text-properties officeooo:rsid="002bdb5c"/>
    </style:style>
    <style:style style:name="T14" style:family="text">
      <style:text-properties officeooo:rsid="002d24b4"/>
    </style:style>
    <style:style style:name="T15" style:family="text">
      <style:text-properties officeooo:rsid="002ed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138</text:span>/201<text:span text:style-name="T11">9</text:span></text:p>
      <text:p text:style-name="P10"><text:span text:style-name="T9">R</text:span>emoção de <text:span text:style-name="T12">galhos</text:span> <text:span text:style-name="T14">e entulhos </text:span>depositados <text:span text:style-name="T10">na <text:s/>Rua São Nicolau, em frente ao nº 707, no Bairro Primavera.</text:span></text:p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3">R</text:span><text:span text:style-name="T5">emoção de </text:span><text:span text:style-name="T4">galhos</text:span><text:span text:style-name="T5"> </text:span><text:span text:style-name="T6">e entulhos </text:span><text:span text:style-name="T5">depositados </text:span><text:span text:style-name="T2">na <text:s/>Rua São Nicolau, em frente ao nº 707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3">04 de junho de 2019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9-06-03T15:22:54.63553379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7" meta:character-count="1018" meta:non-whitespace-character-count="860"/>
    <meta:user-defined meta:name="Info 1"/>
    <meta:user-defined meta:name="Info 2"/>
    <meta:user-defined meta:name="Info 3"/>
    <meta:user-defined meta:name="Info 4"/>
  </office:meta>
</office:document-meta>
</file>