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2d0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1a5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5f08"/>
    </style:style>
    <style:style style:name="T11" style:family="text">
      <style:text-properties officeooo:rsid="002aa1a5"/>
    </style:style>
    <style:style style:name="T12" style:family="text">
      <style:text-properties officeooo:rsid="002bdb5c"/>
    </style:style>
    <style:style style:name="T13" style:family="text">
      <style:text-properties officeooo:rsid="002f2d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2.140</text:span>/201<text:span text:style-name="T10">9</text:span></text:p>
      <text:p text:style-name="P10"><text:span text:style-name="T8">R</text:span>emoção de <text:span text:style-name="T11">galhos</text:span> depositados <text:span text:style-name="T9">na esquina das Ruas Carlos Germano Bürkle e Pau Brasil, no Bairro Ideal.</text:span>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3">R</text:span><text:span text:style-name="T5">emoção de </text:span><text:span text:style-name="T4">galhos</text:span><text:span text:style-name="T5"> depositados </text:span><text:span text:style-name="T2">na esquina das Ruas Carlos Germano Bürkle e Pau Brasil, no Bairro Ideal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2">04 de junho de 2019.</text:span></text:p>
      <text:p text:style-name="P7"/>
      <text:p text:style-name="P8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9-06-03T15:22:54.63553379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5" meta:character-count="1016" meta:non-whitespace-character-count="862"/>
    <meta:user-defined meta:name="Info 1"/>
    <meta:user-defined meta:name="Info 2"/>
    <meta:user-defined meta:name="Info 3"/>
    <meta:user-defined meta:name="Info 4"/>
  </office:meta>
</office:document-meta>
</file>