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e405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fdf4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43075"/>
    </style:style>
    <style:style style:name="T6" style:family="text">
      <style:text-properties officeooo:rsid="001fdf44"/>
    </style:style>
    <style:style style:name="T7" style:family="text">
      <style:text-properties officeooo:rsid="00057b9b"/>
    </style:style>
    <style:style style:name="T8" style:family="text">
      <style:text-properties officeooo:rsid="00286e1a"/>
    </style:style>
    <style:style style:name="T9" style:family="text">
      <style:text-properties officeooo:rsid="002c3002"/>
    </style:style>
    <style:style style:name="T10" style:family="text">
      <style:text-properties officeooo:rsid="002e40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2.142</text:span>/201<text:span text:style-name="T8">9</text:span></text:p>
      <text:list xml:id="list4064061477634938310" text:style-name="L1">
        <text:list-header>
          <text:p text:style-name="P13"><text:span text:style-name="T6">R</text:span>evitalização da <text:span text:style-name="T7">pintura da faixa de segurança <text:s/>da Rua Porto Alegre, na esquina com a Avenida Victor Hugo Kunz, no Bairro Vila Nova.</text:span>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><text:span text:style-name="T3">R</text:span><text:span text:style-name="T2">evitalização da pintura da faixa de segurança <text:s/>da Rua Porto Alegre, na esquina com a Avenida Victor Hugo Kunz, no Bairro Vila Nova.</text:span></text:p>
      <text:p text:style-name="P9">Na certeza de contar com vossa especial atenção, desde já, afirmo nesta oportunidade meus protestos de elevada estima e consideração.</text:p>
      <text:p text:style-name="P11"/>
      <text:p text:style-name="P11"><text:tab/><text:tab/>Novo Hamburgo, <text:span text:style-name="T9">04 de junho de 2019.</text:span></text:p>
      <text:p text:style-name="P7"/>
      <text:p text:style-name="P8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77" meta:character-count="1076" meta:non-whitespace-character-count="9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edidos%202019/pedidos%202019/tmp/mozilla_pamela-adler0/PROTOCOLAR/PROTOCOLAR/PROTOCOLAR/PROTOCOLAR/tmp/.broffice.org/3/user/template/modelo-2012.ott" meta:date="2014-03-06T13:16:53"/>
  </office:meta>
</office:document-meta>
</file>