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bd8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6ea2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9fca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bd82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9fe8d1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85ede"/>
    </style:style>
    <style:style style:name="T31" style:family="text">
      <style:text-properties officeooo:rsid="02a9f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</text:span><text:span text:style-name="T7"> </text:span><text:span text:style-name="T9">2.14</text:span><text:span text:style-name="T10">3</text:span><text:span text:style-name="T7">/</text:span><text:span text:style-name="T5">201</text:span><text:span text:style-name="T8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1">a </text:span><text:span text:style-name="T15">Avenida Primeiro de Março, em frente ao nº 2258, no Bairro Centro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<text:tab/><text:tab/></text:p>
      <text:p text:style-name="P20"><text:span text:style-name="T20"><text:tab/><text:tab/>S</text:span><text:span text:style-name="T21">ubstituição de lâmpada queimada </text:span><text:span text:style-name="T22">n</text:span><text:span text:style-name="T23">a </text:span><text:span text:style-name="T29">Avenida Primeiro de Março, em frente ao nº 2258, no Bairro Centro</text:span><text:span text:style-name="T28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0">04 de junho de 2019.</text:span>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1">o</text:span> autor.</text:p>
      <text:p text:style-name="P15">/<text:span text:style-name="T3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4:25:57.722672686</dc:date>
    <meta:printed-by>Juliane Ribas</meta:printed-by>
    <meta:print-date>2018-05-22T15:13:07.676951202</meta:print-date>
    <dc:language>pt-BR</dc:language>
    <meta:editing-cycles>169</meta:editing-cycles>
    <meta:editing-duration>PT13H27M33S</meta:editing-duration>
    <dc:creator>Amanda Antoni</dc:creator>
    <meta:document-statistic meta:table-count="0" meta:image-count="1" meta:object-count="0" meta:page-count="1" meta:paragraph-count="16" meta:word-count="165" meta:character-count="102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