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85ed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6ea2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9fca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85ede"/>
    </style:style>
    <style:style style:name="T28" style:family="text">
      <style:text-properties officeooo:rsid="02a9f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</text:span><text:span text:style-name="T7"> </text:span><text:span text:style-name="T9">2.144</text:span><text:span text:style-name="T7">/</text:span><text:span text:style-name="T5">201</text:span><text:span text:style-name="T8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0">a </text:span><text:span text:style-name="T12">esquina das</text:span><text:span text:style-name="T10"> </text:span><text:span text:style-name="T11">R</text:span><text:span text:style-name="T10">ua</text:span><text:span text:style-name="T12">s</text:span><text:span text:style-name="T10"> </text:span><text:span text:style-name="T13">Osvaldo Cruz e Bela Vista</text:span><text:span text:style-name="T10">, no </text:span><text:span text:style-name="T11">B</text:span><text:span text:style-name="T10">airro </text:span><text:span text:style-name="T13">Primavera.</text:span></text:p>
      <text:p text:style-name="P13"/>
      <text:p text:style-name="P9"/>
      <text:p text:style-name="P9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tab/><text:tab/><text:span text:style-name="T19">S</text:span><text:span text:style-name="T20">ubstituição de </text:span><text:span text:style-name="T25">lâmpada queimada </text:span><text:span text:style-name="T23">n</text:span><text:span text:style-name="T21">a </text:span><text:span text:style-name="T24">esquina das</text:span><text:span text:style-name="T21"> </text:span><text:span text:style-name="T22">R</text:span><text:span text:style-name="T21">ua</text:span><text:span text:style-name="T24">s</text:span><text:span text:style-name="T21"> </text:span><text:span text:style-name="T26">Osvaldo Cruz e Bela Vista</text:span><text:span text:style-name="T21">, no </text:span><text:span text:style-name="T22">B</text:span><text:span text:style-name="T21">airro </text:span><text:span text:style-name="T26">Primavera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27">04 de junho de 2019.</text:span></text:p>
      <text:p text:style-name="P10"/>
      <text:p text:style-name="P11"><text:span text:style-name="T15">Vereador</text:span><text:span text:style-name="T16"> </text:span><text:span text:style-name="T17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8">o</text:span> autor.</text:p>
      <text:p text:style-name="P16">/<text:span text:style-name="T2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4:10:29.063856537</dc:date>
    <meta:printed-by>Juliane Ribas</meta:printed-by>
    <meta:print-date>2018-05-22T15:13:07.676951202</meta:print-date>
    <dc:language>pt-BR</dc:language>
    <meta:editing-cycles>168</meta:editing-cycles>
    <meta:editing-duration>PT13H26M17S</meta:editing-duration>
    <dc:creator>Amanda Antoni</dc:creator>
    <meta:document-statistic meta:table-count="0" meta:image-count="1" meta:object-count="0" meta:page-count="1" meta:paragraph-count="15" meta:word-count="163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