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bd82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c8804"/>
    </style:style>
    <style:style style:name="P21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rsid="02ac8804" officeooo:paragraph-rsid="02ac88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6ea2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9fca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bd82d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ac8804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85e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abd8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0d545c"/>
    </style:style>
    <style:style style:name="T19" style:family="text">
      <style:text-properties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29c18ab" style:font-name-complex="Arial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85e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bd8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c880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85ede"/>
    </style:style>
    <style:style style:name="T34" style:family="text">
      <style:text-properties officeooo:rsid="02a9f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</text:span><text:span text:style-name="T7"> </text:span><text:span text:style-name="T9">2.14</text:span><text:span text:style-name="T11">5</text:span><text:span text:style-name="T7">/</text:span><text:span text:style-name="T5">201</text:span><text:span text:style-name="T8">9</text:span></text:p>
      <text:p text:style-name="P16"/>
      <text:p text:style-name="P17"/>
      <text:p text:style-name="P21"><text:span text:style-name="T17">Intimação ao proprietário para que proceda a limpeza do terreno baldio da Rua Marqu</text:span><text:span text:style-name="T12">ê</text:span><text:span text:style-name="T17">s de Alegrete, localizado ao lado do nº 456, no Bairro Ideal.</text:span></text:p>
      <text:p text:style-name="P12"/>
      <text:p text:style-name="P8"/>
      <text:p text:style-name="P8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9"><text:tab/><text:tab/></text:p>
      <text:p text:style-name="P20"><text:span text:style-name="T22"><text:tab/><text:tab/></text:span><text:span text:style-name="T31">Intimação ao proprietário para que proceda a limpeza do terreno baldio da Rua Marqu</text:span><text:span text:style-name="T32">ê</text:span><text:span text:style-name="T31">s de Alegrete, localizado ao lado do nº 456, no Bairro Ideal</text:span><text:span text:style-name="T30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3">04 de junho de 2019.</text:span></text:p>
      <text:p text:style-name="P9"/>
      <text:p text:style-name="P10"><text:span text:style-name="T19">Vereador</text:span><text:span text:style-name="T20"> </text:span><text:span text:style-name="T21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34">o</text:span> autor.</text:p>
      <text:p text:style-name="P15">/<text:span text:style-name="T3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4:28:20.963315609</dc:date>
    <meta:printed-by>Amanda Antoni</meta:printed-by>
    <meta:print-date>2019-06-04T14:26:35.848017519</meta:print-date>
    <dc:language>pt-BR</dc:language>
    <meta:editing-cycles>170</meta:editing-cycles>
    <meta:editing-duration>PT13H29M56S</meta:editing-duration>
    <dc:creator>Amanda Antoni</dc:creator>
    <meta:document-statistic meta:table-count="0" meta:image-count="1" meta:object-count="0" meta:page-count="1" meta:paragraph-count="16" meta:word-count="181" meta:character-count="1110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