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42e4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e4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412fcd"/>
    </style:style>
    <style:style style:name="T9" style:family="text">
      <style:text-properties officeooo:rsid="0042e461"/>
    </style:style>
    <style:style style:name="T10" style:family="text">
      <style:text-properties fo:font-weight="bold" officeooo:rsid="003d990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2.146</text:span>/201<text:span text:style-name="T7">9</text:span></text:p>
      <text:p text:style-name="P11">Recolhimento de <text:span text:style-name="T7">entulho na Rua José Plácido de Castro, nº 901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 na Rua José Plácido de Castro, nº 901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04 de junh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42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