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de6bf" officeooo:paragraph-rsid="002a0a1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6ca65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8be3e"/>
    </style:style>
    <style:style style:name="T4" style:family="text">
      <style:text-properties officeooo:rsid="0024b792"/>
    </style:style>
    <style:style style:name="T5" style:family="text">
      <style:text-properties officeooo:rsid="002a0a13"/>
    </style:style>
    <style:style style:name="T6" style:family="text">
      <style:text-properties officeooo:rsid="002c7fc0"/>
    </style:style>
    <style:style style:name="T7" style:family="text">
      <style:text-properties officeooo:rsid="002d336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6">2.148</text:span>/201<text:span text:style-name="T5">9</text:span></text:p>
      <text:p text:style-name="P11"><text:span text:style-name="T4">Recolhimento de galhos na Rua Sapiranga, nº 1751, no Bairro Canudos.</text:span> 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0"><text:span text:style-name="T4">Recolhimento de galhos na Rua Sapiranga, nº 1751, no Bairro Canudos, pois os galhos estão atrapalhando a passagem de pedestres pela calçada.</text:span> </text:p>
      <text:p text:style-name="P8">Novo Hamburgo, <text:span text:style-name="T5">04 de junho</text:span> de 201<text:span text:style-name="T5">9</text:span>.</text:p>
      <text:p text:style-name="P8"/>
      <text:p text:style-name="P9">Vereador <text:span text:style-name="T3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7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44" meta:character-count="886" meta:non-whitespace-character-count="75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