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6cf" officeooo:paragraph-rsid="002a033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6729"/>
    </style:style>
    <style:style style:name="T5" style:family="text">
      <style:text-properties officeooo:rsid="002a0338"/>
    </style:style>
    <style:style style:name="T6" style:family="text">
      <style:text-properties officeooo:rsid="002d09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149</text:span>/201<text:span text:style-name="T5">9</text:span></text:p>
      <text:p text:style-name="P11">Poda de <text:span text:style-name="T4">á</text:span>rvore na Rua <text:span text:style-name="T5">Bolívia nº 685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Poda de <text:span text:style-name="T4">á</text:span>rvore na Rua <text:span text:style-name="T5">Bolívia nº 685, no Bairro Canudos, pois a mesma está caída, podendo ocasionar acidentes.</text:span></text:p>
      <text:p text:style-name="P7">Novo Hamburgo, <text:span text:style-name="T5">04 de junh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4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