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c5b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5be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5be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c5be8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c5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a7c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c5b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da7c7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c5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c5be8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1da7c7" style:font-size-asian="12pt" style:font-weight-asian="normal" style:font-size-complex="12pt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12746"/>
    </style:style>
    <style:style style:name="T3" style:family="text">
      <style:text-properties officeooo:rsid="00159999"/>
    </style:style>
    <style:style style:name="T4" style:family="text">
      <style:text-properties officeooo:rsid="0002ccf2"/>
    </style:style>
    <style:style style:name="T5" style:family="text">
      <style:text-properties officeooo:rsid="0017b132"/>
    </style:style>
    <style:style style:name="T6" style:family="text">
      <style:text-properties officeooo:rsid="002d50b1"/>
    </style:style>
    <style:style style:name="T7" style:family="text">
      <style:text-properties officeooo:rsid="00141bc7" style:font-name-complex="Times New Roman"/>
    </style:style>
    <style:style style:name="T8" style:family="text">
      <style:text-properties officeooo:rsid="001c5be8" style:font-name-complex="Times New Roman"/>
    </style:style>
    <style:style style:name="T9" style:family="text">
      <style:text-properties officeooo:rsid="000894bb"/>
    </style:style>
    <style:style style:name="T10" style:family="text">
      <style:text-properties officeooo:rsid="000d545c"/>
    </style:style>
    <style:style style:name="T11" style:family="text">
      <style:text-properties officeooo:rsid="0002366c"/>
    </style:style>
    <style:style style:name="T12" style:family="text">
      <style:text-properties officeooo:rsid="0007408d"/>
    </style:style>
    <style:style style:name="T13" style:family="text">
      <style:text-properties officeooo:rsid="001da7c7"/>
    </style:style>
    <style:style style:name="T14" style:family="text">
      <style:text-properties fo:font-weight="bold" officeooo:rsid="000894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</text:span>EDIDO DE PROVIDÊNCIAS Nº <text:span text:style-name="T13">2.151</text:span>/201<text:span text:style-name="T4">9</text:span></text:p>
      <text:p text:style-name="P16"><text:span text:style-name="T8">T</text:span><text:span text:style-name="T7">roca de lâmpada inoperante </text:span><text:span text:style-name="T9">na Rua Júlio De Castilhos, em frente à Biblioteca Pública, nº 772, no Bairro Centro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Neste local a lâmpada encontra-se queimada deixando este <text:s/>ponto <text:s/>às escuras.</text:p>
      <text:p text:style-name="P20">Conforme relato <text:span text:style-name="T6">da população que vem na Biblioteca Pública os m</text:span>esmos solicitam esta benfeitoria, pois alegam insegurança <text:span text:style-name="T11">e</text:span> <text:span text:style-name="T11">medo de assaltos</text:span> ao transitarem neste ponto por se tratar de local com grande circulação de transeuntes.</text:p>
      <text:p text:style-name="P20">Desta forma, solicitamos ao Departam<text:span text:style-name="T12">en</text:span>to de Iluminação Pública a solução deste problema.</text:p>
      <text:p text:style-name="P19">Sabedores da atenção aos reais anseios da comunidade, contamos com seu apoio neste pedido . <text:s text:c="2"/></text:p>
      <text:p text:style-name="P15"/>
      <text:p text:style-name="P17">Novo Hamburgo, <text:s/><text:span text:style-name="T6">04 de junho de 201</text:span></text:p>
      <text:p text:style-name="P12"/>
      <text:p text:style-name="P12"/>
      <text:p text:style-name="P12"/>
      <text:p text:style-name="P18">Vereador <text:span text:style-name="T5">Gerson Peteffi</text:span></text:p>
      <text:p text:style-name="P18"/>
      <text:p text:style-name="P18"/>
      <text:p text:style-name="P22"/>
      <text:p text:style-name="P22"/>
      <text:p text:style-name="P22"/>
      <text:p text:style-name="P22">Obs.: Redação conforme o original do<text:span text:style-name="T1">s</text:span> autor<text:span text:style-name="T1">es</text:span>.</text:p>
      <text:p text:style-name="P11">/<text:span text:style-name="T13">TAE</text:span></text:p>
      <text:p text:style-name="P7"><text:soft-page-break/></text:p>
      <text:p text:style-name="P6"/>
      <text:p text:style-name="P6"/>
      <text:p text:style-name="P9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6-04T14:17:32.326912569</dc:date>
    <dc:language>pt-BR</dc:language>
    <meta:editing-cycles>16</meta:editing-cycles>
    <meta:editing-duration>PT1H9S</meta:editing-duration>
    <meta:printed-by>Maria Gerhard</meta:printed-by>
    <meta:print-date>2015-11-10T15:36:33</meta:print-date>
    <meta:document-statistic meta:table-count="0" meta:image-count="1" meta:object-count="0" meta:page-count="2" meta:paragraph-count="17" meta:word-count="204" meta:character-count="1280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8T16:14:03"/>
  </office:meta>
</office:document-meta>
</file>